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Noto Serif CJK JP:palt" svg:font-family="'Noto Serif CJK JP:palt', 'Noto Serif CJK KR', 'Noto Serif CJK SC', 'Noto Serif CJK TC', 'Noto Serif CJK HK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DNA-title">
      <style:graphic-properties fo:min-height="2.6cm" loext:decorative="false"/>
      <style:paragraph-properties style:writing-mode="lr-tb"/>
    </style:style>
    <style:style style:name="pr2" style:family="presentation" style:parent-style-name="DNA-subtitle">
      <style:graphic-properties draw:fill-color="#ffffff" fo:min-height="9.134cm" loext:decorative="false"/>
      <style:paragraph-properties style:writing-mode="lr-tb"/>
    </style:style>
    <style:style style:name="pr3" style:family="presentation" style:parent-style-name="DNA-notes">
      <style:graphic-properties draw:fill-color="#ffffff" draw:auto-grow-height="false" fo:min-height="0.101cm" loext:decorative="false"/>
      <style:paragraph-properties style:writing-mode="lr-tb"/>
    </style:style>
    <style:style style:name="pr4" style:family="presentation" style:parent-style-name="DNA-outline1">
      <style:graphic-properties fo:min-height="9.135cm" loext:decorative="false"/>
      <style:paragraph-properties style:writing-mode="lr-tb"/>
    </style:style>
    <style:style style:name="pr5" style:family="presentation" style:parent-style-name="DNA-notes">
      <style:graphic-properties draw:fill-color="#ffffff" draw:auto-grow-height="false" fo:min-height="14.001cm" loext:decorative="false"/>
      <style:paragraph-properties style:writing-mode="lr-tb"/>
    </style:style>
    <style:style style:name="pr6" style:family="presentation" style:parent-style-name="DNA_5f_-title">
      <style:graphic-properties fo:min-height="2.6cm" loext:decorative="false"/>
      <style:paragraph-properties style:writing-mode="lr-tb"/>
    </style:style>
    <style:style style:name="pr7" style:family="presentation" style:parent-style-name="DNA_5f_-outline1">
      <style:graphic-properties fo:min-height="9.135cm" loext:decorative="false"/>
      <style:paragraph-properties style:writing-mode="lr-tb"/>
    </style:style>
    <style:style style:name="pr8" style:family="presentation" style:parent-style-name="DNA_5f_-notes">
      <style:graphic-properties draw:fill-color="#ffffff" draw:auto-grow-height="false" fo:min-height="14.001cm" loext:decorative="false"/>
      <style:paragraph-properties style:writing-mode="lr-tb"/>
    </style:style>
    <style:style style:name="pr9" style:family="presentation" style:parent-style-name="DNA_5f__5f_-title">
      <style:graphic-properties fo:min-height="2.6cm" loext:decorative="false"/>
      <style:paragraph-properties style:writing-mode="lr-tb"/>
    </style:style>
    <style:style style:name="pr10" style:family="presentation" style:parent-style-name="DNA_5f__5f_-outline1">
      <style:graphic-properties fo:min-height="9.135cm" loext:decorative="false"/>
      <style:paragraph-properties style:writing-mode="lr-tb"/>
    </style:style>
    <style:style style:name="pr11" style:family="presentation" style:parent-style-name="DNA_5f__5f_-notes">
      <style:graphic-properties draw:fill-color="#ffffff" draw:auto-grow-height="false" fo:min-height="14.001cm" loext:decorative="false"/>
      <style:paragraph-properties style:writing-mode="lr-tb"/>
    </style:style>
    <style:style style:name="pr12" style:family="presentation" style:parent-style-name="DNA_5f__5f__5f_-title">
      <style:graphic-properties fo:min-height="2.6cm" loext:decorative="false"/>
      <style:paragraph-properties style:writing-mode="lr-tb"/>
    </style:style>
    <style:style style:name="pr13" style:family="presentation" style:parent-style-name="DNA_5f__5f__5f_-outline1">
      <style:graphic-properties fo:min-height="9.135cm" loext:decorative="false"/>
      <style:paragraph-properties style:writing-mode="lr-tb"/>
    </style:style>
    <style:style style:name="pr14" style:family="presentation" style:parent-style-name="DNA_5f__5f__5f_-notes">
      <style:graphic-properties draw:fill-color="#ffffff" draw:auto-grow-height="false" fo:min-height="14.001cm" loext:decorative="false"/>
      <style:paragraph-properties style:writing-mode="lr-tb"/>
    </style:style>
    <style:style style:name="pr15" style:family="presentation" style:parent-style-name="DNA_5f__5f__5f__5f_-title">
      <style:graphic-properties fo:min-height="2.6cm" loext:decorative="false"/>
      <style:paragraph-properties style:writing-mode="lr-tb"/>
    </style:style>
    <style:style style:name="pr16" style:family="presentation" style:parent-style-name="DNA_5f__5f__5f__5f_-outline1">
      <style:graphic-properties fo:min-height="9.135cm" loext:decorative="false"/>
      <style:paragraph-properties style:writing-mode="lr-tb"/>
    </style:style>
    <style:style style:name="pr17" style:family="presentation" style:parent-style-name="DNA_5f__5f__5f__5f_-notes">
      <style:graphic-properties draw:fill-color="#ffffff" draw:auto-grow-height="false" fo:min-height="14.001cm" loext:decorative="false"/>
      <style:paragraph-properties style:writing-mode="lr-tb"/>
    </style:style>
    <style:style style:name="pr18" style:family="presentation" style:parent-style-name="DNA_5f__5f__5f__5f__5f_-title">
      <style:graphic-properties fo:min-height="2.6cm" loext:decorative="false"/>
      <style:paragraph-properties style:writing-mode="lr-tb"/>
    </style:style>
    <style:style style:name="pr19" style:family="presentation" style:parent-style-name="DNA_5f__5f__5f__5f__5f_-outline1">
      <style:graphic-properties fo:min-height="9.135cm" loext:decorative="false"/>
      <style:paragraph-properties style:writing-mode="lr-tb"/>
    </style:style>
    <style:style style:name="pr20" style:family="presentation" style:parent-style-name="DNA_5f__5f__5f__5f__5f_-notes">
      <style:graphic-properties draw:fill-color="#ffffff" draw:auto-grow-height="false" fo:min-height="14.001cm" loext:decorative="false"/>
      <style:paragraph-properties style:writing-mode="lr-tb"/>
    </style:style>
    <style:style style:name="pr21" style:family="presentation" style:parent-style-name="DNA_5f__5f__5f__5f__5f__5f_-title">
      <style:graphic-properties fo:min-height="2.6cm" loext:decorative="false"/>
      <style:paragraph-properties style:writing-mode="lr-tb"/>
    </style:style>
    <style:style style:name="pr22" style:family="presentation" style:parent-style-name="DNA_5f__5f__5f__5f__5f__5f_-outline1">
      <style:graphic-properties fo:min-height="9.135cm" loext:decorative="false"/>
      <style:paragraph-properties style:writing-mode="lr-tb"/>
    </style:style>
    <style:style style:name="pr23" style:family="presentation" style:parent-style-name="DNA_5f__5f__5f__5f__5f__5f_-notes">
      <style:graphic-properties draw:fill-color="#ffffff" draw:auto-grow-height="false" fo:min-height="14.001cm" loext:decorative="false"/>
      <style:paragraph-properties style:writing-mode="lr-tb"/>
    </style:style>
    <style:style style:name="pr24" style:family="presentation" style:parent-style-name="DNA_5f__5f__5f__5f__5f__5f__5f_-title">
      <style:graphic-properties fo:min-height="2.6cm" loext:decorative="false"/>
      <style:paragraph-properties style:writing-mode="lr-tb"/>
    </style:style>
    <style:style style:name="pr25" style:family="presentation" style:parent-style-name="DNA_5f__5f__5f__5f__5f__5f__5f_-outline1">
      <style:graphic-properties fo:min-height="9.135cm" loext:decorative="false"/>
      <style:paragraph-properties style:writing-mode="lr-tb"/>
    </style:style>
    <style:style style:name="pr26" style:family="presentation" style:parent-style-name="DNA_5f__5f__5f__5f__5f__5f__5f_-notes">
      <style:graphic-properties draw:fill-color="#ffffff" draw:auto-grow-height="false" fo:min-height="14.001cm" loext:decorative="false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margin-top="0cm" fo:margin-bottom="0.374cm" fo:text-indent="0cm"/>
    </style:style>
    <style:style style:name="P4" style:family="paragraph">
      <style:paragraph-properties fo:margin-left="0cm" fo:margin-right="0cm" fo:margin-top="0cm" fo:margin-bottom="0.374cm" fo:text-align="center" fo:text-indent="0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font-style-name="Regular" style:font-charset="x-symbol" style:use-window-font-color="true" fo:font-size="40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style:use-window-font-color="true" fo:font-size="40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style-name="Regular" style:font-charset="x-symbol" style:use-window-font-color="true" fo:font-size="40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style-name="Regular" style:font-charset="x-symbol" style:use-window-font-color="true" fo:font-size="40%"/>
      </text:list-level-style-bullet>
    </text:list-style>
  </office:automatic-styles>
  <office:body>
    <office:presentation>
      <draw:page draw:name="page1" draw:style-name="dp1" draw:master-page-name="DNA" presentation:presentation-page-layout-name="AL1T0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Mert Gör ile git ve GitHub Eğitimi</text:p>
          </draw:text-box>
        </draw:frame>
        <draw:frame presentation:style-name="pr2" draw:text-style-name="P1" draw:layer="layout" svg:width="22.5cm" svg:height="9.134cm" svg:x="4.5cm" svg:y="3.8cm" presentation:class="subtitle" presentation:user-transformed="true">
          <draw:text-box>
            <text:p>git ve GitHub </text:p>
            <text:p>Açık Kaynak Dünyasına İlk Adım</text:p>
            <text:p>Ücretsiz Her Pazar 20:00-22-00</text:p>
            <text:p>Eğitmen Mert Gör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 text:style-name="P2">Sırasıyla Ana Konu Başlıkları</text:p>
          </draw:text-box>
        </draw:frame>
        <draw:frame presentation:style-name="pr4" draw:layer="layout" svg:width="22.5cm" svg:height="9.134cm" svg:x="4.5cm" svg:y="3.8cm" presentation:class="outline" presentation:user-transformed="true">
          <draw:text-box>
            <text:list text:style-name="L2">
              <text:list-item>
                <text:p text:style-name="P3">Açık Kaynak ve Özgür Yazılım Kültürleri , farkları ve benzerlikleri</text:p>
              </text:list-item>
              <text:list-item>
                <text:p text:style-name="P3">Lisans Türleri olarak Permissive ve Copyleft lisanslar</text:p>
              </text:list-item>
              <text:list-item>
                <text:p text:style-name="P3">Proje bakımı, Projelere katılma yolları, Proje Dökümantasyonu</text:p>
              </text:list-item>
              <text:list-item>
                <text:p>Git ile versiyon kontrol temelleri</text:p>
              </text:list-item>
              <text:list-item>
                <text:p>GitHub ile proje paylaşımı ve işbirliği</text:p>
              </text:list-item>
              <text:list-item>
                <text:p>Uygulamalı Pratikler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DNA_5f_" presentation:presentation-page-layout-name="AL2T1">
        <office:forms form:automatic-focus="false" form:apply-design-mode="false"/>
        <draw:frame presentation:style-name="pr6" draw:layer="layout" svg:width="22.5cm" svg:height="2.6cm" svg:x="4.5cm" svg:y="0.6cm" presentation:class="title">
          <draw:text-box>
            <text:list text:style-name="L2">
              <text:list-header>
                <text:p text:style-name="P4">Açık Kaynak ve Özgür Yazılım</text:p>
              </text:list-header>
            </text:list>
          </draw:text-box>
        </draw:frame>
        <draw:frame presentation:style-name="pr7" draw:layer="layout" svg:width="22.5cm" svg:height="9.134cm" svg:x="4.5cm" svg:y="3.8cm" presentation:class="outline">
          <draw:text-box>
            <text:list text:style-name="L2">
              <text:list-item>
                <text:p text:style-name="P3">Açık Kaynak ve Özgür Yazılım Kültürleri , farkları ve benzerlikleri</text:p>
              </text:list-item>
              <text:list-item>
                <text:p text:style-name="P3">Her Özgür Yazılım Açık Kaynaktır, ancak her Açık Kaynak Özgür Yazılım değildir.</text:p>
              </text:list-item>
              <text:list-item>
                <text:p text:style-name="P3">Özgür Yazılım sosyal felsefi bir harekettir. Açık Kaynak ise teknik iyileştirme odaklı yazılımcılık hareketidir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8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DNA_5f__5f_" presentation:presentation-page-layout-name="AL2T1">
        <office:forms form:automatic-focus="false" form:apply-design-mode="false"/>
        <draw:frame presentation:style-name="pr9" draw:layer="layout" svg:width="22.5cm" svg:height="2.6cm" svg:x="4.5cm" svg:y="0.6cm" presentation:class="title">
          <draw:text-box>
            <text:p>Lisanslar</text:p>
          </draw:text-box>
        </draw:frame>
        <draw:frame presentation:style-name="pr10" draw:layer="layout" svg:width="22.5cm" svg:height="9.134cm" svg:x="4.5cm" svg:y="3.8cm" presentation:class="outline">
          <draw:text-box>
            <text:list text:style-name="L2">
              <text:list-item>
                <text:p text:style-name="P3">Lisans Türleri olarak Permissive ve Copyleft lisanslar</text:p>
              </text:list-item>
              <text:list-item>
                <text:p text:style-name="P3">GPL türevlerinde örneğin AGPL’de kod bir kere public edildi mi türev eserlerin de public olması şartı vardır.</text:p>
              </text:list-item>
              <text:list-item>
                <text:p text:style-name="P3">Ancak MIT/Expat , BSD gibi lisanslarda geri bildirim verilme şartı yoktur.</text:p>
              </text:list-item>
              <text:list-item>
                <text:p text:style-name="P3">Her koşulda lisans şartları dahilinde Özgür Yazılım ve Açık Kaynak yazılımlar alınıp satılabilir kiralanabilir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11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DNA_5f__5f__5f_" presentation:presentation-page-layout-name="AL2T1">
        <office:forms form:automatic-focus="false" form:apply-design-mode="false"/>
        <draw:frame presentation:style-name="pr12" draw:layer="layout" svg:width="22.5cm" svg:height="2.6cm" svg:x="4.5cm" svg:y="0.6cm" presentation:class="title">
          <draw:text-box>
            <text:p>Katılım</text:p>
          </draw:text-box>
        </draw:frame>
        <draw:frame presentation:style-name="pr13" draw:layer="layout" svg:width="22.5cm" svg:height="9.134cm" svg:x="4.5cm" svg:y="3.8cm" presentation:class="outline">
          <draw:text-box>
            <text:list text:style-name="L2">
              <text:list-item>
                <text:p text:style-name="P3">Proje bakımı</text:p>
              </text:list-item>
              <text:list-item>
                <text:p text:style-name="P3">Projelere katılma yolları</text:p>
              </text:list-item>
              <text:list-item>
                <text:p text:style-name="P3">Proje Dökümantasyonu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14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DNA_5f__5f__5f__5f_" presentation:presentation-page-layout-name="AL2T1">
        <office:forms form:automatic-focus="false" form:apply-design-mode="false"/>
        <draw:frame presentation:style-name="pr15" draw:layer="layout" svg:width="22.5cm" svg:height="2.6cm" svg:x="4.5cm" svg:y="0.6cm" presentation:class="title">
          <draw:text-box>
            <text:list text:style-name="L2">
              <text:list-header>
                <text:p text:style-name="P4">Git ile versiyon kontrol temelleri</text:p>
              </text:list-header>
            </text:list>
          </draw:text-box>
        </draw:frame>
        <draw:frame presentation:style-name="pr16" draw:layer="layout" svg:width="22.5cm" svg:height="9.134cm" svg:x="4.5cm" svg:y="3.8cm" presentation:class="outline">
          <draw:text-box>
            <text:list text:style-name="L2">
              <text:list-item>
                <text:p>Git olmasaydı ne yapardık … klasör1, klasör2, klasör3 :=) </text:p>
              </text:list-item>
              <text:list-item>
                <text:p>Git ilklendirmesi</text:p>
              </text:list-item>
              <text:list-item>
                <text:p>Git dosya ekleme</text:p>
              </text:list-item>
              <text:list-item>
                <text:p>Git commit</text:p>
              </text:list-item>
              <text:list-item>
                <text:p>Git remote adres ekleme</text:p>
              </text:list-item>
              <text:list-item>
                <text:p>Git push için tek veya çok adrese gönderme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17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DNA_5f__5f__5f__5f__5f_" presentation:presentation-page-layout-name="AL2T1">
        <office:forms form:automatic-focus="false" form:apply-design-mode="false"/>
        <draw:frame presentation:style-name="pr18" draw:layer="layout" svg:width="22.5cm" svg:height="2.6cm" svg:x="4.5cm" svg:y="0.6cm" presentation:class="title">
          <draw:text-box>
            <text:p>GitHub nedir ? Alternatifleri nelerdir ?</text:p>
          </draw:text-box>
        </draw:frame>
        <draw:frame presentation:style-name="pr19" draw:layer="layout" svg:width="22.5cm" svg:height="9.134cm" svg:x="4.5cm" svg:y="3.8cm" presentation:class="outline" presentation:user-transformed="true">
          <draw:text-box>
            <text:list text:style-name="L2">
              <text:list-item>
                <text:p text:style-name="P3">GitHub ile proje paylaşımı ve işbirliği</text:p>
              </text:list-item>
              <text:list-item>
                <text:p text:style-name="P3">GitHub proje star</text:p>
              </text:list-item>
              <text:list-item>
                <text:p text:style-name="P3">GitHub proje fork</text:p>
              </text:list-item>
              <text:list-item>
                <text:p text:style-name="P3">GitHub ve sync özelliği</text:p>
              </text:list-item>
              <text:list-item>
                <text:p text:style-name="P3">GitHub Discussions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20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DNA_5f__5f__5f__5f__5f__5f_" presentation:presentation-page-layout-name="AL2T1">
        <office:forms form:automatic-focus="false" form:apply-design-mode="false"/>
        <draw:frame presentation:style-name="pr21" draw:layer="layout" svg:width="22.5cm" svg:height="2.6cm" svg:x="4.5cm" svg:y="0.6cm" presentation:class="title">
          <draw:text-box>
            <text:list text:style-name="L2">
              <text:list-header>
                <text:p text:style-name="P4">Uygulamalı Pratikler</text:p>
              </text:list-header>
            </text:list>
          </draw:text-box>
        </draw:frame>
        <draw:frame presentation:style-name="pr22" draw:layer="layout" svg:width="22.5cm" svg:height="9.134cm" svg:x="4.5cm" svg:y="3.8cm" presentation:class="outline">
          <draw:text-box>
            <text:list text:style-name="L2">
              <text:list-item>
                <text:p>Teknik olmayan içeriklerle örnekler</text:p>
              </text:list-item>
              <text:list-item>
                <text:p>Kodlama örnekleri ( Mühendislikle çok uğraşmadan hello-world tarzı uygulamalarla )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2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DNA_5f__5f__5f__5f__5f__5f__5f_" presentation:presentation-page-layout-name="AL2T1">
        <office:forms form:automatic-focus="false" form:apply-design-mode="false"/>
        <draw:frame presentation:style-name="pr24" draw:layer="layout" svg:width="22.5cm" svg:height="2.6cm" svg:x="4.5cm" svg:y="0.6cm" presentation:class="title">
          <draw:text-box>
            <text:p>Anlatan : Mert Gör</text:p>
          </draw:text-box>
        </draw:frame>
        <draw:frame presentation:style-name="pr25" draw:layer="layout" svg:width="22.5cm" svg:height="9.134cm" svg:x="4.5cm" svg:y="3.8cm" presentation:class="outline">
          <draw:text-box>
            <text:list text:style-name="L2">
              <text:list-item>
                <text:p>Lisans CC BY-SA 4.0 or later</text:p>
              </text:list-item>
              <text:list-item>
                <text:p>İletişim : <text:a xlink:href="mailto:mertgor@qbnetworks.xyz" xlink:type="simple">mertgor@qbnetworks.xyz</text:a></text:p>
              </text:list-item>
              <text:list-item>
                <text:p>Telefon numarası ve yüz yüze veya çevrim içi görüşme için e-posta yazmanızı rica ederiz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2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DNA_5f__5f__5f__5f__5f__5f__5f_" presentation:presentation-page-layout-name="AL2T1">
        <office:forms form:automatic-focus="false" form:apply-design-mode="false"/>
        <draw:frame presentation:style-name="pr24" draw:layer="layout" svg:width="22.5cm" svg:height="2.6cm" svg:x="4.5cm" svg:y="0.6cm" presentation:class="title">
          <draw:text-box>
            <text:p>Teşekkürler</text:p>
          </draw:text-box>
        </draw:frame>
        <draw:frame presentation:style-name="pr25" draw:layer="layout" svg:width="22.5cm" svg:height="9.134cm" svg:x="4.5cm" svg:y="3.8cm" presentation:class="outline">
          <draw:text-box>
            <text:list text:style-name="L2">
              <text:list-item>
                <text:p>Soru ve cevaplarınızı dersin bitiminden sonra alacağız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26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Noto Serif CJK JP:palt" svg:font-family="'Noto Serif CJK JP:palt', 'Noto Serif CJK KR', 'Noto Serif CJK SC', 'Noto Serif CJK TC', 'Noto Serif CJK HK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Noto Serif CJK JP:palt" style:font-size-asian="24pt" style:language-asian="zh" style:country-asian="CN" style:font-name-complex="Noto Serif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2a6099" draw:marker-start-width="0.28cm" draw:marker-start-center="false" draw:marker-end-width="0.28cm" draw:marker-end-center="false" draw:fill="solid" draw:fill-color="#dee6ef" draw:textarea-horizontal-align="justify" draw:auto-grow-height="false" fo:padding-top="0.125cm" fo:padding-bottom="0.125cm" fo:padding-left="0.25cm" fo:padding-right="0.25cm" draw:shadow="hidden" draw:shadow-offset-x="0.05cm" draw:shadow-offset-y="0.05cm" draw:shadow-color="#ff5429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erif" fo:font-family="'Liberation Serif'" style:font-family-generic="roman" style:font-pitch="variable" fo:font-size="18pt" fo:font-style="normal" fo:text-shadow="none" style:text-underline-style="none" fo:font-weight="normal" style:letter-kerning="true" style:font-name-asian="Noto Serif CJK JP:palt" style:font-family-asian="'Noto Serif CJK JP:palt', 'Noto Serif CJK KR', 'Noto Serif CJK SC', 'Noto Serif CJK TC', 'Noto Serif CJK HK'" style:font-family-generic-asian="roman" style:font-pitch-asian="variable" style:font-size-asian="18pt" style:font-style-asian="normal" style:font-weight-asian="normal" style:font-name-complex="Noto Serif" style:font-family-complex="'Noto Serif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ff4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draw:stroke="solid" svg:stroke-color="#2a6099" draw:fill="solid" draw:fill-color="#dee6ef" draw:shadow="hidden" draw:shadow-offset-x="0.05cm" draw:shadow-offset-y="0.05cm" draw:shadow-color="#ffaa95"/>
    </style:style>
    <style:style style:name="Accent_20_3" style:display-name="Accent 3" style:family="graphic" style:parent-style-name="Accent">
      <style:graphic-properties draw:stroke="solid" svg:stroke-color="#ff4000" draw:fill="solid" draw:fill-color="#ffd8ce" draw:shadow="hidden" draw:shadow-offset-x="0.05cm" draw:shadow-offset-y="0.05cm" draw:shadow-color="#b4c7dc"/>
    </style:style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font-size="14pt" style:letter-kerning="true" style:font-size-asian="14pt" style:font-size-complex="14pt"/>
    </style:style>
    <style:style style:name="DNA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fill-color="#3399ff" draw:auto-grow-height="false" draw:fit-to-size="false" style:shrink-to-fit="true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style:use-window-font-color="true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loext:opacity="10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DNA-outline3" style:family="presentation" style:parent-style-name="DNA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DNA-outline4" style:family="presentation" style:parent-style-name="DNA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DNA-outline5" style:family="presentation" style:parent-style-name="DNA-outline4">
      <style:paragraph-properties fo:margin-left="0cm" fo:margin-right="0cm" fo:margin-top="0cm" fo:margin-bottom="0.074cm" fo:text-indent="0cm"/>
    </style:style>
    <style:style style:name="DNA-outline6" style:family="presentation" style:parent-style-name="DNA-outline5"/>
    <style:style style:name="DNA-outline7" style:family="presentation" style:parent-style-name="DNA-outline6"/>
    <style:style style:name="DNA-outline8" style:family="presentation" style:parent-style-name="DNA-outline7"/>
    <style:style style:name="DNA-outline9" style:family="presentation" style:parent-style-name="DNA-outline8"/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 draw:fit-to-size="false" style:shrink-to-fit="true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loext:opacity="100%" style:text-outline="false" style:text-line-through-style="none" style:text-line-through-type="non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DNA_5f_-background" style:display-name="DNA_-background" style:family="presentation">
      <style:graphic-properties draw:stroke="none" draw:fill="none"/>
      <style:text-properties style:letter-kerning="true"/>
    </style:style>
    <style:style style:name="DNA_5f_-backgroundobjects" style:display-name="DNA_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font-size="14pt" style:letter-kerning="true" style:font-size-asian="14pt" style:font-size-complex="14pt"/>
    </style:style>
    <style:style style:name="DNA_5f_-notes" style:display-name="DNA_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NA_5f_-outline1" style:display-name="DNA_-outline1" style:family="presentation">
      <style:graphic-properties draw:stroke="none" draw:fill="none" draw:fill-color="#3399ff" draw:auto-grow-height="false" draw:fit-to-size="false" style:shrink-to-fit="true">
        <text:list-style style:name="DNA_5f_-outline1" style:display-name="DNA_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style:use-window-font-color="true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loext:opacity="10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DNA_5f_-outline2" style:display-name="DNA_-outline2" style:family="presentation" style:parent-style-name="DNA_5f_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DNA_5f_-outline3" style:display-name="DNA_-outline3" style:family="presentation" style:parent-style-name="DNA_5f_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DNA_5f_-outline4" style:display-name="DNA_-outline4" style:family="presentation" style:parent-style-name="DNA_5f_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DNA_5f_-outline5" style:display-name="DNA_-outline5" style:family="presentation" style:parent-style-name="DNA_5f_-outline4">
      <style:paragraph-properties fo:margin-left="0cm" fo:margin-right="0cm" fo:margin-top="0cm" fo:margin-bottom="0.074cm" fo:text-indent="0cm"/>
    </style:style>
    <style:style style:name="DNA_5f_-outline6" style:display-name="DNA_-outline6" style:family="presentation" style:parent-style-name="DNA_5f_-outline5"/>
    <style:style style:name="DNA_5f_-outline7" style:display-name="DNA_-outline7" style:family="presentation" style:parent-style-name="DNA_5f_-outline6"/>
    <style:style style:name="DNA_5f_-outline8" style:display-name="DNA_-outline8" style:family="presentation" style:parent-style-name="DNA_5f_-outline7"/>
    <style:style style:name="DNA_5f_-outline9" style:display-name="DNA_-outline9" style:family="presentation" style:parent-style-name="DNA_5f_-outline8"/>
    <style:style style:name="DNA_5f_-subtitle" style:display-name="DNA_-subtitle" style:family="presentation">
      <style:graphic-properties draw:stroke="none" draw:fill="none" draw:textarea-vertical-align="middle">
        <text:list-style style:name="DNA_5f_-subtitle" style:display-name="DNA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_5f_-title" style:display-name="DNA_-title" style:family="presentation">
      <style:graphic-properties draw:stroke="none" draw:fill="none" draw:textarea-vertical-align="middle" draw:fit-to-size="false" style:shrink-to-fit="true">
        <text:list-style style:name="DNA_5f_-title" style:display-name="DNA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loext:opacity="100%" style:text-outline="false" style:text-line-through-style="none" style:text-line-through-type="non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DNA_5f__5f_-background" style:display-name="DNA__-background" style:family="presentation">
      <style:graphic-properties draw:stroke="none" draw:fill="none"/>
      <style:text-properties style:letter-kerning="true"/>
    </style:style>
    <style:style style:name="DNA_5f__5f_-backgroundobjects" style:display-name="DNA__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font-size="14pt" style:letter-kerning="true" style:font-size-asian="14pt" style:font-size-complex="14pt"/>
    </style:style>
    <style:style style:name="DNA_5f__5f_-notes" style:display-name="DNA__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NA_5f__5f_-outline1" style:display-name="DNA__-outline1" style:family="presentation">
      <style:graphic-properties draw:stroke="none" draw:fill="none" draw:fill-color="#3399ff" draw:auto-grow-height="false" draw:fit-to-size="false" style:shrink-to-fit="true">
        <text:list-style style:name="DNA_5f__5f_-outline1" style:display-name="DNA__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style:use-window-font-color="true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loext:opacity="10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DNA_5f__5f_-outline2" style:display-name="DNA__-outline2" style:family="presentation" style:parent-style-name="DNA_5f__5f_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DNA_5f__5f_-outline3" style:display-name="DNA__-outline3" style:family="presentation" style:parent-style-name="DNA_5f__5f_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DNA_5f__5f_-outline4" style:display-name="DNA__-outline4" style:family="presentation" style:parent-style-name="DNA_5f__5f_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DNA_5f__5f_-outline5" style:display-name="DNA__-outline5" style:family="presentation" style:parent-style-name="DNA_5f__5f_-outline4">
      <style:paragraph-properties fo:margin-left="0cm" fo:margin-right="0cm" fo:margin-top="0cm" fo:margin-bottom="0.074cm" fo:text-indent="0cm"/>
    </style:style>
    <style:style style:name="DNA_5f__5f_-outline6" style:display-name="DNA__-outline6" style:family="presentation" style:parent-style-name="DNA_5f__5f_-outline5"/>
    <style:style style:name="DNA_5f__5f_-outline7" style:display-name="DNA__-outline7" style:family="presentation" style:parent-style-name="DNA_5f__5f_-outline6"/>
    <style:style style:name="DNA_5f__5f_-outline8" style:display-name="DNA__-outline8" style:family="presentation" style:parent-style-name="DNA_5f__5f_-outline7"/>
    <style:style style:name="DNA_5f__5f_-outline9" style:display-name="DNA__-outline9" style:family="presentation" style:parent-style-name="DNA_5f__5f_-outline8"/>
    <style:style style:name="DNA_5f__5f_-subtitle" style:display-name="DNA__-subtitle" style:family="presentation">
      <style:graphic-properties draw:stroke="none" draw:fill="none" draw:textarea-vertical-align="middle">
        <text:list-style style:name="DNA_5f__5f_-subtitle" style:display-name="DNA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_5f__5f_-title" style:display-name="DNA__-title" style:family="presentation">
      <style:graphic-properties draw:stroke="none" draw:fill="none" draw:textarea-vertical-align="middle" draw:fit-to-size="false" style:shrink-to-fit="true">
        <text:list-style style:name="DNA_5f__5f_-title" style:display-name="DNA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loext:opacity="100%" style:text-outline="false" style:text-line-through-style="none" style:text-line-through-type="non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DNA_5f__5f__5f_-background" style:display-name="DNA___-background" style:family="presentation">
      <style:graphic-properties draw:stroke="none" draw:fill="none"/>
      <style:text-properties style:letter-kerning="true"/>
    </style:style>
    <style:style style:name="DNA_5f__5f__5f_-backgroundobjects" style:display-name="DNA___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font-size="14pt" style:letter-kerning="true" style:font-size-asian="14pt" style:font-size-complex="14pt"/>
    </style:style>
    <style:style style:name="DNA_5f__5f__5f_-notes" style:display-name="DNA___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NA_5f__5f__5f_-outline1" style:display-name="DNA___-outline1" style:family="presentation">
      <style:graphic-properties draw:stroke="none" draw:fill="none" draw:fill-color="#3399ff" draw:auto-grow-height="false" draw:fit-to-size="false" style:shrink-to-fit="true">
        <text:list-style style:name="DNA_5f__5f__5f_-outline1" style:display-name="DNA___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style:use-window-font-color="true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loext:opacity="10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DNA_5f__5f__5f_-outline2" style:display-name="DNA___-outline2" style:family="presentation" style:parent-style-name="DNA_5f__5f__5f_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DNA_5f__5f__5f_-outline3" style:display-name="DNA___-outline3" style:family="presentation" style:parent-style-name="DNA_5f__5f__5f_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DNA_5f__5f__5f_-outline4" style:display-name="DNA___-outline4" style:family="presentation" style:parent-style-name="DNA_5f__5f__5f_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DNA_5f__5f__5f_-outline5" style:display-name="DNA___-outline5" style:family="presentation" style:parent-style-name="DNA_5f__5f__5f_-outline4">
      <style:paragraph-properties fo:margin-left="0cm" fo:margin-right="0cm" fo:margin-top="0cm" fo:margin-bottom="0.074cm" fo:text-indent="0cm"/>
    </style:style>
    <style:style style:name="DNA_5f__5f__5f_-outline6" style:display-name="DNA___-outline6" style:family="presentation" style:parent-style-name="DNA_5f__5f__5f_-outline5"/>
    <style:style style:name="DNA_5f__5f__5f_-outline7" style:display-name="DNA___-outline7" style:family="presentation" style:parent-style-name="DNA_5f__5f__5f_-outline6"/>
    <style:style style:name="DNA_5f__5f__5f_-outline8" style:display-name="DNA___-outline8" style:family="presentation" style:parent-style-name="DNA_5f__5f__5f_-outline7"/>
    <style:style style:name="DNA_5f__5f__5f_-outline9" style:display-name="DNA___-outline9" style:family="presentation" style:parent-style-name="DNA_5f__5f__5f_-outline8"/>
    <style:style style:name="DNA_5f__5f__5f_-subtitle" style:display-name="DNA___-subtitle" style:family="presentation">
      <style:graphic-properties draw:stroke="none" draw:fill="none" draw:textarea-vertical-align="middle">
        <text:list-style style:name="DNA_5f__5f__5f_-subtitle" style:display-name="DNA_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_5f__5f__5f_-title" style:display-name="DNA___-title" style:family="presentation">
      <style:graphic-properties draw:stroke="none" draw:fill="none" draw:textarea-vertical-align="middle" draw:fit-to-size="false" style:shrink-to-fit="true">
        <text:list-style style:name="DNA_5f__5f__5f_-title" style:display-name="DNA_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loext:opacity="100%" style:text-outline="false" style:text-line-through-style="none" style:text-line-through-type="non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DNA_5f__5f__5f__5f_-background" style:display-name="DNA____-background" style:family="presentation">
      <style:graphic-properties draw:stroke="none" draw:fill="none"/>
      <style:text-properties style:letter-kerning="true"/>
    </style:style>
    <style:style style:name="DNA_5f__5f__5f__5f_-backgroundobjects" style:display-name="DNA____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font-size="14pt" style:letter-kerning="true" style:font-size-asian="14pt" style:font-size-complex="14pt"/>
    </style:style>
    <style:style style:name="DNA_5f__5f__5f__5f_-notes" style:display-name="DNA____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NA_5f__5f__5f__5f_-outline1" style:display-name="DNA____-outline1" style:family="presentation">
      <style:graphic-properties draw:stroke="none" draw:fill="none" draw:fill-color="#3399ff" draw:auto-grow-height="false" draw:fit-to-size="false" style:shrink-to-fit="true">
        <text:list-style style:name="DNA_5f__5f__5f__5f_-outline1" style:display-name="DNA____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style:use-window-font-color="true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loext:opacity="10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DNA_5f__5f__5f__5f_-outline2" style:display-name="DNA____-outline2" style:family="presentation" style:parent-style-name="DNA_5f__5f__5f__5f_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DNA_5f__5f__5f__5f_-outline3" style:display-name="DNA____-outline3" style:family="presentation" style:parent-style-name="DNA_5f__5f__5f__5f_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DNA_5f__5f__5f__5f_-outline4" style:display-name="DNA____-outline4" style:family="presentation" style:parent-style-name="DNA_5f__5f__5f__5f_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DNA_5f__5f__5f__5f_-outline5" style:display-name="DNA____-outline5" style:family="presentation" style:parent-style-name="DNA_5f__5f__5f__5f_-outline4">
      <style:paragraph-properties fo:margin-left="0cm" fo:margin-right="0cm" fo:margin-top="0cm" fo:margin-bottom="0.074cm" fo:text-indent="0cm"/>
    </style:style>
    <style:style style:name="DNA_5f__5f__5f__5f_-outline6" style:display-name="DNA____-outline6" style:family="presentation" style:parent-style-name="DNA_5f__5f__5f__5f_-outline5"/>
    <style:style style:name="DNA_5f__5f__5f__5f_-outline7" style:display-name="DNA____-outline7" style:family="presentation" style:parent-style-name="DNA_5f__5f__5f__5f_-outline6"/>
    <style:style style:name="DNA_5f__5f__5f__5f_-outline8" style:display-name="DNA____-outline8" style:family="presentation" style:parent-style-name="DNA_5f__5f__5f__5f_-outline7"/>
    <style:style style:name="DNA_5f__5f__5f__5f_-outline9" style:display-name="DNA____-outline9" style:family="presentation" style:parent-style-name="DNA_5f__5f__5f__5f_-outline8"/>
    <style:style style:name="DNA_5f__5f__5f__5f_-subtitle" style:display-name="DNA____-subtitle" style:family="presentation">
      <style:graphic-properties draw:stroke="none" draw:fill="none" draw:textarea-vertical-align="middle">
        <text:list-style style:name="DNA_5f__5f__5f__5f_-subtitle" style:display-name="DNA__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_5f__5f__5f__5f_-title" style:display-name="DNA____-title" style:family="presentation">
      <style:graphic-properties draw:stroke="none" draw:fill="none" draw:textarea-vertical-align="middle" draw:fit-to-size="false" style:shrink-to-fit="true">
        <text:list-style style:name="DNA_5f__5f__5f__5f_-title" style:display-name="DNA__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loext:opacity="100%" style:text-outline="false" style:text-line-through-style="none" style:text-line-through-type="non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DNA_5f__5f__5f__5f__5f_-background" style:display-name="DNA_____-background" style:family="presentation">
      <style:graphic-properties draw:stroke="none" draw:fill="none"/>
      <style:text-properties style:letter-kerning="true"/>
    </style:style>
    <style:style style:name="DNA_5f__5f__5f__5f__5f_-backgroundobjects" style:display-name="DNA_____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font-size="14pt" style:letter-kerning="true" style:font-size-asian="14pt" style:font-size-complex="14pt"/>
    </style:style>
    <style:style style:name="DNA_5f__5f__5f__5f__5f_-notes" style:display-name="DNA_____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NA_5f__5f__5f__5f__5f_-outline1" style:display-name="DNA_____-outline1" style:family="presentation">
      <style:graphic-properties draw:stroke="none" draw:fill="none" draw:fill-color="#3399ff" draw:auto-grow-height="false" draw:fit-to-size="false" style:shrink-to-fit="true">
        <text:list-style style:name="DNA_5f__5f__5f__5f__5f_-outline1" style:display-name="DNA_____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style:use-window-font-color="true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loext:opacity="10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DNA_5f__5f__5f__5f__5f_-outline2" style:display-name="DNA_____-outline2" style:family="presentation" style:parent-style-name="DNA_5f__5f__5f__5f__5f_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DNA_5f__5f__5f__5f__5f_-outline3" style:display-name="DNA_____-outline3" style:family="presentation" style:parent-style-name="DNA_5f__5f__5f__5f__5f_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DNA_5f__5f__5f__5f__5f_-outline4" style:display-name="DNA_____-outline4" style:family="presentation" style:parent-style-name="DNA_5f__5f__5f__5f__5f_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DNA_5f__5f__5f__5f__5f_-outline5" style:display-name="DNA_____-outline5" style:family="presentation" style:parent-style-name="DNA_5f__5f__5f__5f__5f_-outline4">
      <style:paragraph-properties fo:margin-left="0cm" fo:margin-right="0cm" fo:margin-top="0cm" fo:margin-bottom="0.074cm" fo:text-indent="0cm"/>
    </style:style>
    <style:style style:name="DNA_5f__5f__5f__5f__5f_-outline6" style:display-name="DNA_____-outline6" style:family="presentation" style:parent-style-name="DNA_5f__5f__5f__5f__5f_-outline5"/>
    <style:style style:name="DNA_5f__5f__5f__5f__5f_-outline7" style:display-name="DNA_____-outline7" style:family="presentation" style:parent-style-name="DNA_5f__5f__5f__5f__5f_-outline6"/>
    <style:style style:name="DNA_5f__5f__5f__5f__5f_-outline8" style:display-name="DNA_____-outline8" style:family="presentation" style:parent-style-name="DNA_5f__5f__5f__5f__5f_-outline7"/>
    <style:style style:name="DNA_5f__5f__5f__5f__5f_-outline9" style:display-name="DNA_____-outline9" style:family="presentation" style:parent-style-name="DNA_5f__5f__5f__5f__5f_-outline8"/>
    <style:style style:name="DNA_5f__5f__5f__5f__5f_-subtitle" style:display-name="DNA_____-subtitle" style:family="presentation">
      <style:graphic-properties draw:stroke="none" draw:fill="none" draw:textarea-vertical-align="middle">
        <text:list-style style:name="DNA_5f__5f__5f__5f__5f_-subtitle" style:display-name="DNA___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_5f__5f__5f__5f__5f_-title" style:display-name="DNA_____-title" style:family="presentation">
      <style:graphic-properties draw:stroke="none" draw:fill="none" draw:textarea-vertical-align="middle" draw:fit-to-size="false" style:shrink-to-fit="true">
        <text:list-style style:name="DNA_5f__5f__5f__5f__5f_-title" style:display-name="DNA___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loext:opacity="100%" style:text-outline="false" style:text-line-through-style="none" style:text-line-through-type="non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DNA_5f__5f__5f__5f__5f__5f_-background" style:display-name="DNA______-background" style:family="presentation">
      <style:graphic-properties draw:stroke="none" draw:fill="none"/>
      <style:text-properties style:letter-kerning="true"/>
    </style:style>
    <style:style style:name="DNA_5f__5f__5f__5f__5f__5f_-backgroundobjects" style:display-name="DNA______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font-size="14pt" style:letter-kerning="true" style:font-size-asian="14pt" style:font-size-complex="14pt"/>
    </style:style>
    <style:style style:name="DNA_5f__5f__5f__5f__5f__5f_-notes" style:display-name="DNA______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NA_5f__5f__5f__5f__5f__5f_-outline1" style:display-name="DNA______-outline1" style:family="presentation">
      <style:graphic-properties draw:stroke="none" draw:fill="none" draw:fill-color="#3399ff" draw:auto-grow-height="false" draw:fit-to-size="false" style:shrink-to-fit="true">
        <text:list-style style:name="DNA_5f__5f__5f__5f__5f__5f_-outline1" style:display-name="DNA______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style:use-window-font-color="true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loext:opacity="10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DNA_5f__5f__5f__5f__5f__5f_-outline2" style:display-name="DNA______-outline2" style:family="presentation" style:parent-style-name="DNA_5f__5f__5f__5f__5f__5f_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DNA_5f__5f__5f__5f__5f__5f_-outline3" style:display-name="DNA______-outline3" style:family="presentation" style:parent-style-name="DNA_5f__5f__5f__5f__5f__5f_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DNA_5f__5f__5f__5f__5f__5f_-outline4" style:display-name="DNA______-outline4" style:family="presentation" style:parent-style-name="DNA_5f__5f__5f__5f__5f__5f_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DNA_5f__5f__5f__5f__5f__5f_-outline5" style:display-name="DNA______-outline5" style:family="presentation" style:parent-style-name="DNA_5f__5f__5f__5f__5f__5f_-outline4">
      <style:paragraph-properties fo:margin-left="0cm" fo:margin-right="0cm" fo:margin-top="0cm" fo:margin-bottom="0.074cm" fo:text-indent="0cm"/>
    </style:style>
    <style:style style:name="DNA_5f__5f__5f__5f__5f__5f_-outline6" style:display-name="DNA______-outline6" style:family="presentation" style:parent-style-name="DNA_5f__5f__5f__5f__5f__5f_-outline5"/>
    <style:style style:name="DNA_5f__5f__5f__5f__5f__5f_-outline7" style:display-name="DNA______-outline7" style:family="presentation" style:parent-style-name="DNA_5f__5f__5f__5f__5f__5f_-outline6"/>
    <style:style style:name="DNA_5f__5f__5f__5f__5f__5f_-outline8" style:display-name="DNA______-outline8" style:family="presentation" style:parent-style-name="DNA_5f__5f__5f__5f__5f__5f_-outline7"/>
    <style:style style:name="DNA_5f__5f__5f__5f__5f__5f_-outline9" style:display-name="DNA______-outline9" style:family="presentation" style:parent-style-name="DNA_5f__5f__5f__5f__5f__5f_-outline8"/>
    <style:style style:name="DNA_5f__5f__5f__5f__5f__5f_-subtitle" style:display-name="DNA______-subtitle" style:family="presentation">
      <style:graphic-properties draw:stroke="none" draw:fill="none" draw:textarea-vertical-align="middle">
        <text:list-style style:name="DNA_5f__5f__5f__5f__5f__5f_-subtitle" style:display-name="DNA____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_5f__5f__5f__5f__5f__5f_-title" style:display-name="DNA______-title" style:family="presentation">
      <style:graphic-properties draw:stroke="none" draw:fill="none" draw:textarea-vertical-align="middle" draw:fit-to-size="false" style:shrink-to-fit="true">
        <text:list-style style:name="DNA_5f__5f__5f__5f__5f__5f_-title" style:display-name="DNA____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loext:opacity="100%" style:text-outline="false" style:text-line-through-style="none" style:text-line-through-type="non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DNA_5f__5f__5f__5f__5f__5f__5f_-background" style:display-name="DNA_______-background" style:family="presentation">
      <style:graphic-properties draw:stroke="none" draw:fill="none"/>
      <style:text-properties style:letter-kerning="true"/>
    </style:style>
    <style:style style:name="DNA_5f__5f__5f__5f__5f__5f__5f_-backgroundobjects" style:display-name="DNA_______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font-size="14pt" style:letter-kerning="true" style:font-size-asian="14pt" style:font-size-complex="14pt"/>
    </style:style>
    <style:style style:name="DNA_5f__5f__5f__5f__5f__5f__5f_-notes" style:display-name="DNA_______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NA_5f__5f__5f__5f__5f__5f__5f_-outline1" style:display-name="DNA_______-outline1" style:family="presentation">
      <style:graphic-properties draw:stroke="none" draw:fill="none" draw:fill-color="#3399ff" draw:auto-grow-height="false" draw:fit-to-size="false" style:shrink-to-fit="true">
        <text:list-style style:name="DNA_5f__5f__5f__5f__5f__5f__5f_-outline1" style:display-name="DNA_______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style:use-window-font-color="true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loext:opacity="10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DNA_5f__5f__5f__5f__5f__5f__5f_-outline2" style:display-name="DNA_______-outline2" style:family="presentation" style:parent-style-name="DNA_5f__5f__5f__5f__5f__5f__5f_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DNA_5f__5f__5f__5f__5f__5f__5f_-outline3" style:display-name="DNA_______-outline3" style:family="presentation" style:parent-style-name="DNA_5f__5f__5f__5f__5f__5f__5f_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DNA_5f__5f__5f__5f__5f__5f__5f_-outline4" style:display-name="DNA_______-outline4" style:family="presentation" style:parent-style-name="DNA_5f__5f__5f__5f__5f__5f__5f_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DNA_5f__5f__5f__5f__5f__5f__5f_-outline5" style:display-name="DNA_______-outline5" style:family="presentation" style:parent-style-name="DNA_5f__5f__5f__5f__5f__5f__5f_-outline4">
      <style:paragraph-properties fo:margin-left="0cm" fo:margin-right="0cm" fo:margin-top="0cm" fo:margin-bottom="0.074cm" fo:text-indent="0cm"/>
    </style:style>
    <style:style style:name="DNA_5f__5f__5f__5f__5f__5f__5f_-outline6" style:display-name="DNA_______-outline6" style:family="presentation" style:parent-style-name="DNA_5f__5f__5f__5f__5f__5f__5f_-outline5"/>
    <style:style style:name="DNA_5f__5f__5f__5f__5f__5f__5f_-outline7" style:display-name="DNA_______-outline7" style:family="presentation" style:parent-style-name="DNA_5f__5f__5f__5f__5f__5f__5f_-outline6"/>
    <style:style style:name="DNA_5f__5f__5f__5f__5f__5f__5f_-outline8" style:display-name="DNA_______-outline8" style:family="presentation" style:parent-style-name="DNA_5f__5f__5f__5f__5f__5f__5f_-outline7"/>
    <style:style style:name="DNA_5f__5f__5f__5f__5f__5f__5f_-outline9" style:display-name="DNA_______-outline9" style:family="presentation" style:parent-style-name="DNA_5f__5f__5f__5f__5f__5f__5f_-outline8"/>
    <style:style style:name="DNA_5f__5f__5f__5f__5f__5f__5f_-subtitle" style:display-name="DNA_______-subtitle" style:family="presentation">
      <style:graphic-properties draw:stroke="none" draw:fill="none" draw:textarea-vertical-align="middle">
        <text:list-style style:name="DNA_5f__5f__5f__5f__5f__5f__5f_-subtitle" style:display-name="DNA_____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_5f__5f__5f__5f__5f__5f__5f_-title" style:display-name="DNA_______-title" style:family="presentation">
      <style:graphic-properties draw:stroke="none" draw:fill="none" draw:textarea-vertical-align="middle" draw:fit-to-size="false" style:shrink-to-fit="true">
        <text:list-style style:name="DNA_5f__5f__5f__5f__5f__5f__5f_-title" style:display-name="DNA_____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loext:opacity="100%" style:text-outline="false" style:text-line-through-style="none" style:text-line-through-type="non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-background" style:display-name="DNA________-background" style:family="presentation">
      <style:graphic-properties draw:stroke="none" draw:fill="none"/>
      <style:text-properties style:letter-kerning="true"/>
    </style:style>
    <style:style style:name="DNA_5f__5f__5f__5f__5f__5f__5f__5f_-backgroundobjects" style:display-name="DNA________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font-size="14pt" style:letter-kerning="true" style:font-size-asian="14pt" style:font-size-complex="14pt"/>
    </style:style>
    <style:style style:name="DNA_5f__5f__5f__5f__5f__5f__5f__5f_-notes" style:display-name="DNA________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-outline1" style:display-name="DNA________-outline1" style:family="presentation">
      <style:graphic-properties draw:stroke="none" draw:fill="none" draw:fill-color="#3399ff" draw:auto-grow-height="false" draw:fit-to-size="false" style:shrink-to-fit="true">
        <text:list-style style:name="DNA_5f__5f__5f__5f__5f__5f__5f__5f_-outline1" style:display-name="DNA________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style:use-window-font-color="true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loext:opacity="10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-outline2" style:display-name="DNA________-outline2" style:family="presentation" style:parent-style-name="DNA_5f__5f__5f__5f__5f__5f__5f__5f_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DNA_5f__5f__5f__5f__5f__5f__5f__5f_-outline3" style:display-name="DNA________-outline3" style:family="presentation" style:parent-style-name="DNA_5f__5f__5f__5f__5f__5f__5f__5f_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DNA_5f__5f__5f__5f__5f__5f__5f__5f_-outline4" style:display-name="DNA________-outline4" style:family="presentation" style:parent-style-name="DNA_5f__5f__5f__5f__5f__5f__5f__5f_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DNA_5f__5f__5f__5f__5f__5f__5f__5f_-outline5" style:display-name="DNA________-outline5" style:family="presentation" style:parent-style-name="DNA_5f__5f__5f__5f__5f__5f__5f__5f_-outline4">
      <style:paragraph-properties fo:margin-left="0cm" fo:margin-right="0cm" fo:margin-top="0cm" fo:margin-bottom="0.074cm" fo:text-indent="0cm"/>
    </style:style>
    <style:style style:name="DNA_5f__5f__5f__5f__5f__5f__5f__5f_-outline6" style:display-name="DNA________-outline6" style:family="presentation" style:parent-style-name="DNA_5f__5f__5f__5f__5f__5f__5f__5f_-outline5"/>
    <style:style style:name="DNA_5f__5f__5f__5f__5f__5f__5f__5f_-outline7" style:display-name="DNA________-outline7" style:family="presentation" style:parent-style-name="DNA_5f__5f__5f__5f__5f__5f__5f__5f_-outline6"/>
    <style:style style:name="DNA_5f__5f__5f__5f__5f__5f__5f__5f_-outline8" style:display-name="DNA________-outline8" style:family="presentation" style:parent-style-name="DNA_5f__5f__5f__5f__5f__5f__5f__5f_-outline7"/>
    <style:style style:name="DNA_5f__5f__5f__5f__5f__5f__5f__5f_-outline9" style:display-name="DNA________-outline9" style:family="presentation" style:parent-style-name="DNA_5f__5f__5f__5f__5f__5f__5f__5f_-outline8"/>
    <style:style style:name="DNA_5f__5f__5f__5f__5f__5f__5f__5f_-subtitle" style:display-name="DNA________-subtitle" style:family="presentation">
      <style:graphic-properties draw:stroke="none" draw:fill="none" draw:textarea-vertical-align="middle">
        <text:list-style style:name="DNA_5f__5f__5f__5f__5f__5f__5f__5f_-subtitle" style:display-name="DNA______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-title" style:display-name="DNA________-title" style:family="presentation">
      <style:graphic-properties draw:stroke="none" draw:fill="none" draw:textarea-vertical-align="middle" draw:fit-to-size="false" style:shrink-to-fit="true">
        <text:list-style style:name="DNA_5f__5f__5f__5f__5f__5f__5f__5f_-title" style:display-name="DNA______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loext:opacity="100%" style:text-outline="false" style:text-line-through-style="none" style:text-line-through-type="non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-background" style:display-name="DNA_________-background" style:family="presentation">
      <style:graphic-properties draw:stroke="none" draw:fill="none"/>
      <style:text-properties style:letter-kerning="true"/>
    </style:style>
    <style:style style:name="DNA_5f__5f__5f__5f__5f__5f__5f__5f__5f_-backgroundobjects" style:display-name="DNA_________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font-size="14pt" style:letter-kerning="true" style:font-size-asian="14pt" style:font-size-complex="14pt"/>
    </style:style>
    <style:style style:name="DNA_5f__5f__5f__5f__5f__5f__5f__5f__5f_-notes" style:display-name="DNA_________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-outline1" style:display-name="DNA_________-outline1" style:family="presentation">
      <style:graphic-properties draw:stroke="none" draw:fill="none" draw:fill-color="#3399ff" draw:auto-grow-height="false" draw:fit-to-size="false" style:shrink-to-fit="true">
        <text:list-style style:name="DNA_5f__5f__5f__5f__5f__5f__5f__5f__5f_-outline1" style:display-name="DNA_________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style:use-window-font-color="true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loext:opacity="10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-outline2" style:display-name="DNA_________-outline2" style:family="presentation" style:parent-style-name="DNA_5f__5f__5f__5f__5f__5f__5f__5f__5f_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DNA_5f__5f__5f__5f__5f__5f__5f__5f__5f_-outline3" style:display-name="DNA_________-outline3" style:family="presentation" style:parent-style-name="DNA_5f__5f__5f__5f__5f__5f__5f__5f__5f_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DNA_5f__5f__5f__5f__5f__5f__5f__5f__5f_-outline4" style:display-name="DNA_________-outline4" style:family="presentation" style:parent-style-name="DNA_5f__5f__5f__5f__5f__5f__5f__5f__5f_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DNA_5f__5f__5f__5f__5f__5f__5f__5f__5f_-outline5" style:display-name="DNA_________-outline5" style:family="presentation" style:parent-style-name="DNA_5f__5f__5f__5f__5f__5f__5f__5f__5f_-outline4">
      <style:paragraph-properties fo:margin-left="0cm" fo:margin-right="0cm" fo:margin-top="0cm" fo:margin-bottom="0.074cm" fo:text-indent="0cm"/>
    </style:style>
    <style:style style:name="DNA_5f__5f__5f__5f__5f__5f__5f__5f__5f_-outline6" style:display-name="DNA_________-outline6" style:family="presentation" style:parent-style-name="DNA_5f__5f__5f__5f__5f__5f__5f__5f__5f_-outline5"/>
    <style:style style:name="DNA_5f__5f__5f__5f__5f__5f__5f__5f__5f_-outline7" style:display-name="DNA_________-outline7" style:family="presentation" style:parent-style-name="DNA_5f__5f__5f__5f__5f__5f__5f__5f__5f_-outline6"/>
    <style:style style:name="DNA_5f__5f__5f__5f__5f__5f__5f__5f__5f_-outline8" style:display-name="DNA_________-outline8" style:family="presentation" style:parent-style-name="DNA_5f__5f__5f__5f__5f__5f__5f__5f__5f_-outline7"/>
    <style:style style:name="DNA_5f__5f__5f__5f__5f__5f__5f__5f__5f_-outline9" style:display-name="DNA_________-outline9" style:family="presentation" style:parent-style-name="DNA_5f__5f__5f__5f__5f__5f__5f__5f__5f_-outline8"/>
    <style:style style:name="DNA_5f__5f__5f__5f__5f__5f__5f__5f__5f_-subtitle" style:display-name="DNA_________-subtitle" style:family="presentation">
      <style:graphic-properties draw:stroke="none" draw:fill="none" draw:textarea-vertical-align="middle">
        <text:list-style style:name="DNA_5f__5f__5f__5f__5f__5f__5f__5f__5f_-subtitle" style:display-name="DNA_______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-title" style:display-name="DNA_________-title" style:family="presentation">
      <style:graphic-properties draw:stroke="none" draw:fill="none" draw:textarea-vertical-align="middle" draw:fit-to-size="false" style:shrink-to-fit="true">
        <text:list-style style:name="DNA_5f__5f__5f__5f__5f__5f__5f__5f__5f_-title" style:display-name="DNA_______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loext:opacity="100%" style:text-outline="false" style:text-line-through-style="none" style:text-line-through-type="non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_5f_-background" style:display-name="DNA__________-background" style:family="presentation">
      <style:graphic-properties draw:stroke="none" draw:fill="none"/>
      <style:text-properties style:letter-kerning="true"/>
    </style:style>
    <style:style style:name="DNA_5f__5f__5f__5f__5f__5f__5f__5f__5f__5f_-backgroundobjects" style:display-name="DNA__________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font-size="14pt" style:letter-kerning="true" style:font-size-asian="14pt" style:font-size-complex="14pt"/>
    </style:style>
    <style:style style:name="DNA_5f__5f__5f__5f__5f__5f__5f__5f__5f__5f_-notes" style:display-name="DNA__________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_5f_-outline1" style:display-name="DNA__________-outline1" style:family="presentation">
      <style:graphic-properties draw:stroke="none" draw:fill="none" draw:fill-color="#3399ff" draw:auto-grow-height="false" draw:fit-to-size="false" style:shrink-to-fit="true">
        <text:list-style style:name="DNA_5f__5f__5f__5f__5f__5f__5f__5f__5f__5f_-outline1" style:display-name="DNA__________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style:use-window-font-color="true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loext:opacity="10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_5f_-outline2" style:display-name="DNA__________-outline2" style:family="presentation" style:parent-style-name="DNA_5f__5f__5f__5f__5f__5f__5f__5f__5f__5f_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DNA_5f__5f__5f__5f__5f__5f__5f__5f__5f__5f_-outline3" style:display-name="DNA__________-outline3" style:family="presentation" style:parent-style-name="DNA_5f__5f__5f__5f__5f__5f__5f__5f__5f__5f_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DNA_5f__5f__5f__5f__5f__5f__5f__5f__5f__5f_-outline4" style:display-name="DNA__________-outline4" style:family="presentation" style:parent-style-name="DNA_5f__5f__5f__5f__5f__5f__5f__5f__5f__5f_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DNA_5f__5f__5f__5f__5f__5f__5f__5f__5f__5f_-outline5" style:display-name="DNA__________-outline5" style:family="presentation" style:parent-style-name="DNA_5f__5f__5f__5f__5f__5f__5f__5f__5f__5f_-outline4">
      <style:paragraph-properties fo:margin-left="0cm" fo:margin-right="0cm" fo:margin-top="0cm" fo:margin-bottom="0.074cm" fo:text-indent="0cm"/>
    </style:style>
    <style:style style:name="DNA_5f__5f__5f__5f__5f__5f__5f__5f__5f__5f_-outline6" style:display-name="DNA__________-outline6" style:family="presentation" style:parent-style-name="DNA_5f__5f__5f__5f__5f__5f__5f__5f__5f__5f_-outline5"/>
    <style:style style:name="DNA_5f__5f__5f__5f__5f__5f__5f__5f__5f__5f_-outline7" style:display-name="DNA__________-outline7" style:family="presentation" style:parent-style-name="DNA_5f__5f__5f__5f__5f__5f__5f__5f__5f__5f_-outline6"/>
    <style:style style:name="DNA_5f__5f__5f__5f__5f__5f__5f__5f__5f__5f_-outline8" style:display-name="DNA__________-outline8" style:family="presentation" style:parent-style-name="DNA_5f__5f__5f__5f__5f__5f__5f__5f__5f__5f_-outline7"/>
    <style:style style:name="DNA_5f__5f__5f__5f__5f__5f__5f__5f__5f__5f_-outline9" style:display-name="DNA__________-outline9" style:family="presentation" style:parent-style-name="DNA_5f__5f__5f__5f__5f__5f__5f__5f__5f__5f_-outline8"/>
    <style:style style:name="DNA_5f__5f__5f__5f__5f__5f__5f__5f__5f__5f_-subtitle" style:display-name="DNA__________-subtitle" style:family="presentation">
      <style:graphic-properties draw:stroke="none" draw:fill="none" draw:textarea-vertical-align="middle">
        <text:list-style style:name="DNA_5f__5f__5f__5f__5f__5f__5f__5f__5f__5f_-subtitle" style:display-name="DNA________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_5f_-title" style:display-name="DNA__________-title" style:family="presentation">
      <style:graphic-properties draw:stroke="none" draw:fill="none" draw:textarea-vertical-align="middle" draw:fit-to-size="false" style:shrink-to-fit="true">
        <text:list-style style:name="DNA_5f__5f__5f__5f__5f__5f__5f__5f__5f__5f_-title" style:display-name="DNA________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loext:opacity="100%" style:text-outline="false" style:text-line-through-style="none" style:text-line-through-type="non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_5f__5f_-background" style:display-name="DNA___________-background" style:family="presentation">
      <style:graphic-properties draw:stroke="none" draw:fill="none"/>
      <style:text-properties style:letter-kerning="true"/>
    </style:style>
    <style:style style:name="DNA_5f__5f__5f__5f__5f__5f__5f__5f__5f__5f__5f_-backgroundobjects" style:display-name="DNA___________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font-size="14pt" style:letter-kerning="true" style:font-size-asian="14pt" style:font-size-complex="14pt"/>
    </style:style>
    <style:style style:name="DNA_5f__5f__5f__5f__5f__5f__5f__5f__5f__5f__5f_-notes" style:display-name="DNA___________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_5f__5f_-outline1" style:display-name="DNA___________-outline1" style:family="presentation">
      <style:graphic-properties draw:stroke="none" draw:fill="none" draw:fill-color="#3399ff" draw:auto-grow-height="false" draw:fit-to-size="false" style:shrink-to-fit="true">
        <text:list-style style:name="DNA_5f__5f__5f__5f__5f__5f__5f__5f__5f__5f__5f_-outline1" style:display-name="DNA___________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style:use-window-font-color="true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loext:opacity="10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_5f__5f_-outline2" style:display-name="DNA___________-outline2" style:family="presentation" style:parent-style-name="DNA_5f__5f__5f__5f__5f__5f__5f__5f__5f__5f__5f_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DNA_5f__5f__5f__5f__5f__5f__5f__5f__5f__5f__5f_-outline3" style:display-name="DNA___________-outline3" style:family="presentation" style:parent-style-name="DNA_5f__5f__5f__5f__5f__5f__5f__5f__5f__5f__5f_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DNA_5f__5f__5f__5f__5f__5f__5f__5f__5f__5f__5f_-outline4" style:display-name="DNA___________-outline4" style:family="presentation" style:parent-style-name="DNA_5f__5f__5f__5f__5f__5f__5f__5f__5f__5f__5f_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DNA_5f__5f__5f__5f__5f__5f__5f__5f__5f__5f__5f_-outline5" style:display-name="DNA___________-outline5" style:family="presentation" style:parent-style-name="DNA_5f__5f__5f__5f__5f__5f__5f__5f__5f__5f__5f_-outline4">
      <style:paragraph-properties fo:margin-left="0cm" fo:margin-right="0cm" fo:margin-top="0cm" fo:margin-bottom="0.074cm" fo:text-indent="0cm"/>
    </style:style>
    <style:style style:name="DNA_5f__5f__5f__5f__5f__5f__5f__5f__5f__5f__5f_-outline6" style:display-name="DNA___________-outline6" style:family="presentation" style:parent-style-name="DNA_5f__5f__5f__5f__5f__5f__5f__5f__5f__5f__5f_-outline5"/>
    <style:style style:name="DNA_5f__5f__5f__5f__5f__5f__5f__5f__5f__5f__5f_-outline7" style:display-name="DNA___________-outline7" style:family="presentation" style:parent-style-name="DNA_5f__5f__5f__5f__5f__5f__5f__5f__5f__5f__5f_-outline6"/>
    <style:style style:name="DNA_5f__5f__5f__5f__5f__5f__5f__5f__5f__5f__5f_-outline8" style:display-name="DNA___________-outline8" style:family="presentation" style:parent-style-name="DNA_5f__5f__5f__5f__5f__5f__5f__5f__5f__5f__5f_-outline7"/>
    <style:style style:name="DNA_5f__5f__5f__5f__5f__5f__5f__5f__5f__5f__5f_-outline9" style:display-name="DNA___________-outline9" style:family="presentation" style:parent-style-name="DNA_5f__5f__5f__5f__5f__5f__5f__5f__5f__5f__5f_-outline8"/>
    <style:style style:name="DNA_5f__5f__5f__5f__5f__5f__5f__5f__5f__5f__5f_-subtitle" style:display-name="DNA___________-subtitle" style:family="presentation">
      <style:graphic-properties draw:stroke="none" draw:fill="none" draw:textarea-vertical-align="middle">
        <text:list-style style:name="DNA_5f__5f__5f__5f__5f__5f__5f__5f__5f__5f__5f_-subtitle" style:display-name="DNA_________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_5f__5f_-title" style:display-name="DNA___________-title" style:family="presentation">
      <style:graphic-properties draw:stroke="none" draw:fill="none" draw:textarea-vertical-align="middle" draw:fit-to-size="false" style:shrink-to-fit="true">
        <text:list-style style:name="DNA_5f__5f__5f__5f__5f__5f__5f__5f__5f__5f__5f_-title" style:display-name="DNA_________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loext:opacity="100%" style:text-outline="false" style:text-line-through-style="none" style:text-line-through-type="non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_5f__5f__5f_-background" style:display-name="DNA____________-background" style:family="presentation">
      <style:graphic-properties draw:stroke="none" draw:fill="none"/>
      <style:text-properties style:letter-kerning="true"/>
    </style:style>
    <style:style style:name="DNA_5f__5f__5f__5f__5f__5f__5f__5f__5f__5f__5f__5f_-backgroundobjects" style:display-name="DNA____________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font-size="14pt" style:letter-kerning="true" style:font-size-asian="14pt" style:font-size-complex="14pt"/>
    </style:style>
    <style:style style:name="DNA_5f__5f__5f__5f__5f__5f__5f__5f__5f__5f__5f__5f_-notes" style:display-name="DNA____________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_5f__5f__5f_-outline1" style:display-name="DNA____________-outline1" style:family="presentation">
      <style:graphic-properties draw:stroke="none" draw:fill="none" draw:fill-color="#3399ff" draw:auto-grow-height="false" draw:fit-to-size="false" style:shrink-to-fit="true">
        <text:list-style style:name="DNA_5f__5f__5f__5f__5f__5f__5f__5f__5f__5f__5f__5f_-outline1" style:display-name="DNA____________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style:use-window-font-color="true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loext:opacity="10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_5f__5f__5f_-outline2" style:display-name="DNA____________-outline2" style:family="presentation" style:parent-style-name="DNA_5f__5f__5f__5f__5f__5f__5f__5f__5f__5f__5f__5f_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DNA_5f__5f__5f__5f__5f__5f__5f__5f__5f__5f__5f__5f_-outline3" style:display-name="DNA____________-outline3" style:family="presentation" style:parent-style-name="DNA_5f__5f__5f__5f__5f__5f__5f__5f__5f__5f__5f__5f_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DNA_5f__5f__5f__5f__5f__5f__5f__5f__5f__5f__5f__5f_-outline4" style:display-name="DNA____________-outline4" style:family="presentation" style:parent-style-name="DNA_5f__5f__5f__5f__5f__5f__5f__5f__5f__5f__5f__5f_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DNA_5f__5f__5f__5f__5f__5f__5f__5f__5f__5f__5f__5f_-outline5" style:display-name="DNA____________-outline5" style:family="presentation" style:parent-style-name="DNA_5f__5f__5f__5f__5f__5f__5f__5f__5f__5f__5f__5f_-outline4">
      <style:paragraph-properties fo:margin-left="0cm" fo:margin-right="0cm" fo:margin-top="0cm" fo:margin-bottom="0.074cm" fo:text-indent="0cm"/>
    </style:style>
    <style:style style:name="DNA_5f__5f__5f__5f__5f__5f__5f__5f__5f__5f__5f__5f_-outline6" style:display-name="DNA____________-outline6" style:family="presentation" style:parent-style-name="DNA_5f__5f__5f__5f__5f__5f__5f__5f__5f__5f__5f__5f_-outline5"/>
    <style:style style:name="DNA_5f__5f__5f__5f__5f__5f__5f__5f__5f__5f__5f__5f_-outline7" style:display-name="DNA____________-outline7" style:family="presentation" style:parent-style-name="DNA_5f__5f__5f__5f__5f__5f__5f__5f__5f__5f__5f__5f_-outline6"/>
    <style:style style:name="DNA_5f__5f__5f__5f__5f__5f__5f__5f__5f__5f__5f__5f_-outline8" style:display-name="DNA____________-outline8" style:family="presentation" style:parent-style-name="DNA_5f__5f__5f__5f__5f__5f__5f__5f__5f__5f__5f__5f_-outline7"/>
    <style:style style:name="DNA_5f__5f__5f__5f__5f__5f__5f__5f__5f__5f__5f__5f_-outline9" style:display-name="DNA____________-outline9" style:family="presentation" style:parent-style-name="DNA_5f__5f__5f__5f__5f__5f__5f__5f__5f__5f__5f__5f_-outline8"/>
    <style:style style:name="DNA_5f__5f__5f__5f__5f__5f__5f__5f__5f__5f__5f__5f_-subtitle" style:display-name="DNA____________-subtitle" style:family="presentation">
      <style:graphic-properties draw:stroke="none" draw:fill="none" draw:textarea-vertical-align="middle">
        <text:list-style style:name="DNA_5f__5f__5f__5f__5f__5f__5f__5f__5f__5f__5f__5f_-subtitle" style:display-name="DNA__________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_5f__5f__5f_-title" style:display-name="DNA____________-title" style:family="presentation">
      <style:graphic-properties draw:stroke="none" draw:fill="none" draw:textarea-vertical-align="middle" draw:fit-to-size="false" style:shrink-to-fit="true">
        <text:list-style style:name="DNA_5f__5f__5f__5f__5f__5f__5f__5f__5f__5f__5f__5f_-title" style:display-name="DNA__________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loext:opacity="100%" style:text-outline="false" style:text-line-through-style="none" style:text-line-through-type="non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_5f__5f__5f__5f_-background" style:display-name="DNA_____________-background" style:family="presentation">
      <style:graphic-properties draw:stroke="none" draw:fill="none"/>
      <style:text-properties style:letter-kerning="true"/>
    </style:style>
    <style:style style:name="DNA_5f__5f__5f__5f__5f__5f__5f__5f__5f__5f__5f__5f__5f_-backgroundobjects" style:display-name="DNA_____________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font-size="14pt" style:letter-kerning="true" style:font-size-asian="14pt" style:font-size-complex="14pt"/>
    </style:style>
    <style:style style:name="DNA_5f__5f__5f__5f__5f__5f__5f__5f__5f__5f__5f__5f__5f_-notes" style:display-name="DNA_____________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_5f__5f__5f__5f_-outline1" style:display-name="DNA_____________-outline1" style:family="presentation">
      <style:graphic-properties draw:stroke="none" draw:fill="none" draw:fill-color="#3399ff" draw:auto-grow-height="false" draw:fit-to-size="false" style:shrink-to-fit="true">
        <text:list-style style:name="DNA_5f__5f__5f__5f__5f__5f__5f__5f__5f__5f__5f__5f__5f_-outline1" style:display-name="DNA_____________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style:use-window-font-color="true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loext:opacity="10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_5f__5f__5f__5f_-outline2" style:display-name="DNA_____________-outline2" style:family="presentation" style:parent-style-name="DNA_5f__5f__5f__5f__5f__5f__5f__5f__5f__5f__5f__5f__5f_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DNA_5f__5f__5f__5f__5f__5f__5f__5f__5f__5f__5f__5f__5f_-outline3" style:display-name="DNA_____________-outline3" style:family="presentation" style:parent-style-name="DNA_5f__5f__5f__5f__5f__5f__5f__5f__5f__5f__5f__5f__5f_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DNA_5f__5f__5f__5f__5f__5f__5f__5f__5f__5f__5f__5f__5f_-outline4" style:display-name="DNA_____________-outline4" style:family="presentation" style:parent-style-name="DNA_5f__5f__5f__5f__5f__5f__5f__5f__5f__5f__5f__5f__5f_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DNA_5f__5f__5f__5f__5f__5f__5f__5f__5f__5f__5f__5f__5f_-outline5" style:display-name="DNA_____________-outline5" style:family="presentation" style:parent-style-name="DNA_5f__5f__5f__5f__5f__5f__5f__5f__5f__5f__5f__5f__5f_-outline4">
      <style:paragraph-properties fo:margin-left="0cm" fo:margin-right="0cm" fo:margin-top="0cm" fo:margin-bottom="0.074cm" fo:text-indent="0cm"/>
    </style:style>
    <style:style style:name="DNA_5f__5f__5f__5f__5f__5f__5f__5f__5f__5f__5f__5f__5f_-outline6" style:display-name="DNA_____________-outline6" style:family="presentation" style:parent-style-name="DNA_5f__5f__5f__5f__5f__5f__5f__5f__5f__5f__5f__5f__5f_-outline5"/>
    <style:style style:name="DNA_5f__5f__5f__5f__5f__5f__5f__5f__5f__5f__5f__5f__5f_-outline7" style:display-name="DNA_____________-outline7" style:family="presentation" style:parent-style-name="DNA_5f__5f__5f__5f__5f__5f__5f__5f__5f__5f__5f__5f__5f_-outline6"/>
    <style:style style:name="DNA_5f__5f__5f__5f__5f__5f__5f__5f__5f__5f__5f__5f__5f_-outline8" style:display-name="DNA_____________-outline8" style:family="presentation" style:parent-style-name="DNA_5f__5f__5f__5f__5f__5f__5f__5f__5f__5f__5f__5f__5f_-outline7"/>
    <style:style style:name="DNA_5f__5f__5f__5f__5f__5f__5f__5f__5f__5f__5f__5f__5f_-outline9" style:display-name="DNA_____________-outline9" style:family="presentation" style:parent-style-name="DNA_5f__5f__5f__5f__5f__5f__5f__5f__5f__5f__5f__5f__5f_-outline8"/>
    <style:style style:name="DNA_5f__5f__5f__5f__5f__5f__5f__5f__5f__5f__5f__5f__5f_-subtitle" style:display-name="DNA_____________-subtitle" style:family="presentation">
      <style:graphic-properties draw:stroke="none" draw:fill="none" draw:textarea-vertical-align="middle">
        <text:list-style style:name="DNA_5f__5f__5f__5f__5f__5f__5f__5f__5f__5f__5f__5f__5f_-subtitle" style:display-name="DNA___________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_5f__5f__5f__5f_-title" style:display-name="DNA_____________-title" style:family="presentation">
      <style:graphic-properties draw:stroke="none" draw:fill="none" draw:textarea-vertical-align="middle" draw:fit-to-size="false" style:shrink-to-fit="true">
        <text:list-style style:name="DNA_5f__5f__5f__5f__5f__5f__5f__5f__5f__5f__5f__5f__5f_-title" style:display-name="DNA___________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loext:opacity="100%" style:text-outline="false" style:text-line-through-style="none" style:text-line-through-type="non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_5f__5f__5f__5f__5f_-background" style:display-name="DNA______________-background" style:family="presentation">
      <style:graphic-properties draw:stroke="none" draw:fill="none"/>
      <style:text-properties style:letter-kerning="true"/>
    </style:style>
    <style:style style:name="DNA_5f__5f__5f__5f__5f__5f__5f__5f__5f__5f__5f__5f__5f__5f_-backgroundobjects" style:display-name="DNA______________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font-size="14pt" style:letter-kerning="true" style:font-size-asian="14pt" style:font-size-complex="14pt"/>
    </style:style>
    <style:style style:name="DNA_5f__5f__5f__5f__5f__5f__5f__5f__5f__5f__5f__5f__5f__5f_-notes" style:display-name="DNA______________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_5f__5f__5f__5f__5f_-outline1" style:display-name="DNA______________-outline1" style:family="presentation">
      <style:graphic-properties draw:stroke="none" draw:fill="none" draw:fill-color="#3399ff" draw:auto-grow-height="false" draw:fit-to-size="false" style:shrink-to-fit="true">
        <text:list-style style:name="DNA_5f__5f__5f__5f__5f__5f__5f__5f__5f__5f__5f__5f__5f__5f_-outline1" style:display-name="DNA______________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style:use-window-font-color="true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loext:opacity="10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_5f__5f__5f__5f__5f_-outline2" style:display-name="DNA______________-outline2" style:family="presentation" style:parent-style-name="DNA_5f__5f__5f__5f__5f__5f__5f__5f__5f__5f__5f__5f__5f__5f_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DNA_5f__5f__5f__5f__5f__5f__5f__5f__5f__5f__5f__5f__5f__5f_-outline3" style:display-name="DNA______________-outline3" style:family="presentation" style:parent-style-name="DNA_5f__5f__5f__5f__5f__5f__5f__5f__5f__5f__5f__5f__5f__5f_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DNA_5f__5f__5f__5f__5f__5f__5f__5f__5f__5f__5f__5f__5f__5f_-outline4" style:display-name="DNA______________-outline4" style:family="presentation" style:parent-style-name="DNA_5f__5f__5f__5f__5f__5f__5f__5f__5f__5f__5f__5f__5f__5f_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DNA_5f__5f__5f__5f__5f__5f__5f__5f__5f__5f__5f__5f__5f__5f_-outline5" style:display-name="DNA______________-outline5" style:family="presentation" style:parent-style-name="DNA_5f__5f__5f__5f__5f__5f__5f__5f__5f__5f__5f__5f__5f__5f_-outline4">
      <style:paragraph-properties fo:margin-left="0cm" fo:margin-right="0cm" fo:margin-top="0cm" fo:margin-bottom="0.074cm" fo:text-indent="0cm"/>
    </style:style>
    <style:style style:name="DNA_5f__5f__5f__5f__5f__5f__5f__5f__5f__5f__5f__5f__5f__5f_-outline6" style:display-name="DNA______________-outline6" style:family="presentation" style:parent-style-name="DNA_5f__5f__5f__5f__5f__5f__5f__5f__5f__5f__5f__5f__5f__5f_-outline5"/>
    <style:style style:name="DNA_5f__5f__5f__5f__5f__5f__5f__5f__5f__5f__5f__5f__5f__5f_-outline7" style:display-name="DNA______________-outline7" style:family="presentation" style:parent-style-name="DNA_5f__5f__5f__5f__5f__5f__5f__5f__5f__5f__5f__5f__5f__5f_-outline6"/>
    <style:style style:name="DNA_5f__5f__5f__5f__5f__5f__5f__5f__5f__5f__5f__5f__5f__5f_-outline8" style:display-name="DNA______________-outline8" style:family="presentation" style:parent-style-name="DNA_5f__5f__5f__5f__5f__5f__5f__5f__5f__5f__5f__5f__5f__5f_-outline7"/>
    <style:style style:name="DNA_5f__5f__5f__5f__5f__5f__5f__5f__5f__5f__5f__5f__5f__5f_-outline9" style:display-name="DNA______________-outline9" style:family="presentation" style:parent-style-name="DNA_5f__5f__5f__5f__5f__5f__5f__5f__5f__5f__5f__5f__5f__5f_-outline8"/>
    <style:style style:name="DNA_5f__5f__5f__5f__5f__5f__5f__5f__5f__5f__5f__5f__5f__5f_-subtitle" style:display-name="DNA______________-subtitle" style:family="presentation">
      <style:graphic-properties draw:stroke="none" draw:fill="none" draw:textarea-vertical-align="middle">
        <text:list-style style:name="DNA_5f__5f__5f__5f__5f__5f__5f__5f__5f__5f__5f__5f__5f__5f_-subtitle" style:display-name="DNA____________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_5f__5f__5f__5f__5f_-title" style:display-name="DNA______________-title" style:family="presentation">
      <style:graphic-properties draw:stroke="none" draw:fill="none" draw:textarea-vertical-align="middle" draw:fit-to-size="false" style:shrink-to-fit="true">
        <text:list-style style:name="DNA_5f__5f__5f__5f__5f__5f__5f__5f__5f__5f__5f__5f__5f__5f_-title" style:display-name="DNA____________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loext:opacity="100%" style:text-outline="false" style:text-line-through-style="none" style:text-line-through-type="non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_5f__5f__5f__5f__5f__5f_-background" style:display-name="DNA_______________-background" style:family="presentation">
      <style:graphic-properties draw:stroke="none" draw:fill="none"/>
      <style:text-properties style:letter-kerning="true"/>
    </style:style>
    <style:style style:name="DNA_5f__5f__5f__5f__5f__5f__5f__5f__5f__5f__5f__5f__5f__5f__5f_-backgroundobjects" style:display-name="DNA_______________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font-size="14pt" style:letter-kerning="true" style:font-size-asian="14pt" style:font-size-complex="14pt"/>
    </style:style>
    <style:style style:name="DNA_5f__5f__5f__5f__5f__5f__5f__5f__5f__5f__5f__5f__5f__5f__5f_-notes" style:display-name="DNA_______________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_5f__5f__5f__5f__5f__5f_-outline1" style:display-name="DNA_______________-outline1" style:family="presentation">
      <style:graphic-properties draw:stroke="none" draw:fill="none" draw:fill-color="#3399ff" draw:auto-grow-height="false" draw:fit-to-size="false" style:shrink-to-fit="true">
        <text:list-style style:name="DNA_5f__5f__5f__5f__5f__5f__5f__5f__5f__5f__5f__5f__5f__5f__5f_-outline1" style:display-name="DNA_______________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style:use-window-font-color="true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loext:opacity="10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_5f__5f__5f__5f__5f__5f_-outline2" style:display-name="DNA_______________-outline2" style:family="presentation" style:parent-style-name="DNA_5f__5f__5f__5f__5f__5f__5f__5f__5f__5f__5f__5f__5f__5f__5f_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DNA_5f__5f__5f__5f__5f__5f__5f__5f__5f__5f__5f__5f__5f__5f__5f_-outline3" style:display-name="DNA_______________-outline3" style:family="presentation" style:parent-style-name="DNA_5f__5f__5f__5f__5f__5f__5f__5f__5f__5f__5f__5f__5f__5f__5f_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DNA_5f__5f__5f__5f__5f__5f__5f__5f__5f__5f__5f__5f__5f__5f__5f_-outline4" style:display-name="DNA_______________-outline4" style:family="presentation" style:parent-style-name="DNA_5f__5f__5f__5f__5f__5f__5f__5f__5f__5f__5f__5f__5f__5f__5f_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DNA_5f__5f__5f__5f__5f__5f__5f__5f__5f__5f__5f__5f__5f__5f__5f_-outline5" style:display-name="DNA_______________-outline5" style:family="presentation" style:parent-style-name="DNA_5f__5f__5f__5f__5f__5f__5f__5f__5f__5f__5f__5f__5f__5f__5f_-outline4">
      <style:paragraph-properties fo:margin-left="0cm" fo:margin-right="0cm" fo:margin-top="0cm" fo:margin-bottom="0.074cm" fo:text-indent="0cm"/>
    </style:style>
    <style:style style:name="DNA_5f__5f__5f__5f__5f__5f__5f__5f__5f__5f__5f__5f__5f__5f__5f_-outline6" style:display-name="DNA_______________-outline6" style:family="presentation" style:parent-style-name="DNA_5f__5f__5f__5f__5f__5f__5f__5f__5f__5f__5f__5f__5f__5f__5f_-outline5"/>
    <style:style style:name="DNA_5f__5f__5f__5f__5f__5f__5f__5f__5f__5f__5f__5f__5f__5f__5f_-outline7" style:display-name="DNA_______________-outline7" style:family="presentation" style:parent-style-name="DNA_5f__5f__5f__5f__5f__5f__5f__5f__5f__5f__5f__5f__5f__5f__5f_-outline6"/>
    <style:style style:name="DNA_5f__5f__5f__5f__5f__5f__5f__5f__5f__5f__5f__5f__5f__5f__5f_-outline8" style:display-name="DNA_______________-outline8" style:family="presentation" style:parent-style-name="DNA_5f__5f__5f__5f__5f__5f__5f__5f__5f__5f__5f__5f__5f__5f__5f_-outline7"/>
    <style:style style:name="DNA_5f__5f__5f__5f__5f__5f__5f__5f__5f__5f__5f__5f__5f__5f__5f_-outline9" style:display-name="DNA_______________-outline9" style:family="presentation" style:parent-style-name="DNA_5f__5f__5f__5f__5f__5f__5f__5f__5f__5f__5f__5f__5f__5f__5f_-outline8"/>
    <style:style style:name="DNA_5f__5f__5f__5f__5f__5f__5f__5f__5f__5f__5f__5f__5f__5f__5f_-subtitle" style:display-name="DNA_______________-subtitle" style:family="presentation">
      <style:graphic-properties draw:stroke="none" draw:fill="none" draw:textarea-vertical-align="middle">
        <text:list-style style:name="DNA_5f__5f__5f__5f__5f__5f__5f__5f__5f__5f__5f__5f__5f__5f__5f_-subtitle" style:display-name="DNA_____________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_5f__5f__5f__5f__5f__5f_-title" style:display-name="DNA_______________-title" style:family="presentation">
      <style:graphic-properties draw:stroke="none" draw:fill="none" draw:textarea-vertical-align="middle" draw:fit-to-size="false" style:shrink-to-fit="true">
        <text:list-style style:name="DNA_5f__5f__5f__5f__5f__5f__5f__5f__5f__5f__5f__5f__5f__5f__5f_-title" style:display-name="DNA_____________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loext:opacity="100%" style:text-outline="false" style:text-line-through-style="none" style:text-line-through-type="non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_5f__5f__5f__5f__5f__5f__5f_-background" style:display-name="DNA________________-background" style:family="presentation">
      <style:graphic-properties draw:stroke="none" draw:fill="none"/>
      <style:text-properties style:letter-kerning="true"/>
    </style:style>
    <style:style style:name="DNA_5f__5f__5f__5f__5f__5f__5f__5f__5f__5f__5f__5f__5f__5f__5f__5f_-backgroundobjects" style:display-name="DNA________________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font-size="14pt" style:letter-kerning="true" style:font-size-asian="14pt" style:font-size-complex="14pt"/>
    </style:style>
    <style:style style:name="DNA_5f__5f__5f__5f__5f__5f__5f__5f__5f__5f__5f__5f__5f__5f__5f__5f_-notes" style:display-name="DNA________________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_5f__5f__5f__5f__5f__5f__5f_-outline1" style:display-name="DNA________________-outline1" style:family="presentation">
      <style:graphic-properties draw:stroke="none" draw:fill="none" draw:fill-color="#3399ff" draw:auto-grow-height="false" draw:fit-to-size="false" style:shrink-to-fit="true">
        <text:list-style style:name="DNA_5f__5f__5f__5f__5f__5f__5f__5f__5f__5f__5f__5f__5f__5f__5f__5f_-outline1" style:display-name="DNA________________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style:use-window-font-color="true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loext:opacity="10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_5f__5f__5f__5f__5f__5f__5f_-outline2" style:display-name="DNA________________-outline2" style:family="presentation" style:parent-style-name="DNA_5f__5f__5f__5f__5f__5f__5f__5f__5f__5f__5f__5f__5f__5f__5f__5f_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DNA_5f__5f__5f__5f__5f__5f__5f__5f__5f__5f__5f__5f__5f__5f__5f__5f_-outline3" style:display-name="DNA________________-outline3" style:family="presentation" style:parent-style-name="DNA_5f__5f__5f__5f__5f__5f__5f__5f__5f__5f__5f__5f__5f__5f__5f__5f_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DNA_5f__5f__5f__5f__5f__5f__5f__5f__5f__5f__5f__5f__5f__5f__5f__5f_-outline4" style:display-name="DNA________________-outline4" style:family="presentation" style:parent-style-name="DNA_5f__5f__5f__5f__5f__5f__5f__5f__5f__5f__5f__5f__5f__5f__5f__5f_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DNA_5f__5f__5f__5f__5f__5f__5f__5f__5f__5f__5f__5f__5f__5f__5f__5f_-outline5" style:display-name="DNA________________-outline5" style:family="presentation" style:parent-style-name="DNA_5f__5f__5f__5f__5f__5f__5f__5f__5f__5f__5f__5f__5f__5f__5f__5f_-outline4">
      <style:paragraph-properties fo:margin-left="0cm" fo:margin-right="0cm" fo:margin-top="0cm" fo:margin-bottom="0.074cm" fo:text-indent="0cm"/>
    </style:style>
    <style:style style:name="DNA_5f__5f__5f__5f__5f__5f__5f__5f__5f__5f__5f__5f__5f__5f__5f__5f_-outline6" style:display-name="DNA________________-outline6" style:family="presentation" style:parent-style-name="DNA_5f__5f__5f__5f__5f__5f__5f__5f__5f__5f__5f__5f__5f__5f__5f__5f_-outline5"/>
    <style:style style:name="DNA_5f__5f__5f__5f__5f__5f__5f__5f__5f__5f__5f__5f__5f__5f__5f__5f_-outline7" style:display-name="DNA________________-outline7" style:family="presentation" style:parent-style-name="DNA_5f__5f__5f__5f__5f__5f__5f__5f__5f__5f__5f__5f__5f__5f__5f__5f_-outline6"/>
    <style:style style:name="DNA_5f__5f__5f__5f__5f__5f__5f__5f__5f__5f__5f__5f__5f__5f__5f__5f_-outline8" style:display-name="DNA________________-outline8" style:family="presentation" style:parent-style-name="DNA_5f__5f__5f__5f__5f__5f__5f__5f__5f__5f__5f__5f__5f__5f__5f__5f_-outline7"/>
    <style:style style:name="DNA_5f__5f__5f__5f__5f__5f__5f__5f__5f__5f__5f__5f__5f__5f__5f__5f_-outline9" style:display-name="DNA________________-outline9" style:family="presentation" style:parent-style-name="DNA_5f__5f__5f__5f__5f__5f__5f__5f__5f__5f__5f__5f__5f__5f__5f__5f_-outline8"/>
    <style:style style:name="DNA_5f__5f__5f__5f__5f__5f__5f__5f__5f__5f__5f__5f__5f__5f__5f__5f_-subtitle" style:display-name="DNA________________-subtitle" style:family="presentation">
      <style:graphic-properties draw:stroke="none" draw:fill="none" draw:textarea-vertical-align="middle">
        <text:list-style style:name="DNA_5f__5f__5f__5f__5f__5f__5f__5f__5f__5f__5f__5f__5f__5f__5f__5f_-subtitle" style:display-name="DNA______________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_5f__5f__5f__5f__5f__5f__5f_-title" style:display-name="DNA________________-title" style:family="presentation">
      <style:graphic-properties draw:stroke="none" draw:fill="none" draw:textarea-vertical-align="middle" draw:fit-to-size="false" style:shrink-to-fit="true">
        <text:list-style style:name="DNA_5f__5f__5f__5f__5f__5f__5f__5f__5f__5f__5f__5f__5f__5f__5f__5f_-title" style:display-name="DNA______________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loext:opacity="100%" style:text-outline="false" style:text-line-through-style="none" style:text-line-through-type="non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_5f__5f__5f__5f__5f__5f__5f__5f_-background" style:display-name="DNA_________________-background" style:family="presentation">
      <style:graphic-properties draw:stroke="none" draw:fill="none"/>
      <style:text-properties style:letter-kerning="true"/>
    </style:style>
    <style:style style:name="DNA_5f__5f__5f__5f__5f__5f__5f__5f__5f__5f__5f__5f__5f__5f__5f__5f__5f_-backgroundobjects" style:display-name="DNA_________________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font-size="14pt" style:letter-kerning="true" style:font-size-asian="14pt" style:font-size-complex="14pt"/>
    </style:style>
    <style:style style:name="DNA_5f__5f__5f__5f__5f__5f__5f__5f__5f__5f__5f__5f__5f__5f__5f__5f__5f_-notes" style:display-name="DNA_________________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_5f__5f__5f__5f__5f__5f__5f__5f_-outline1" style:display-name="DNA_________________-outline1" style:family="presentation">
      <style:graphic-properties draw:stroke="none" draw:fill="none" draw:fill-color="#3399ff" draw:auto-grow-height="false" draw:fit-to-size="false" style:shrink-to-fit="true">
        <text:list-style style:name="DNA_5f__5f__5f__5f__5f__5f__5f__5f__5f__5f__5f__5f__5f__5f__5f__5f__5f_-outline1" style:display-name="DNA_________________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style:use-window-font-color="true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loext:opacity="10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_5f__5f__5f__5f__5f__5f__5f__5f_-outline2" style:display-name="DNA_________________-outline2" style:family="presentation" style:parent-style-name="DNA_5f__5f__5f__5f__5f__5f__5f__5f__5f__5f__5f__5f__5f__5f__5f__5f__5f_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DNA_5f__5f__5f__5f__5f__5f__5f__5f__5f__5f__5f__5f__5f__5f__5f__5f__5f_-outline3" style:display-name="DNA_________________-outline3" style:family="presentation" style:parent-style-name="DNA_5f__5f__5f__5f__5f__5f__5f__5f__5f__5f__5f__5f__5f__5f__5f__5f__5f_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DNA_5f__5f__5f__5f__5f__5f__5f__5f__5f__5f__5f__5f__5f__5f__5f__5f__5f_-outline4" style:display-name="DNA_________________-outline4" style:family="presentation" style:parent-style-name="DNA_5f__5f__5f__5f__5f__5f__5f__5f__5f__5f__5f__5f__5f__5f__5f__5f__5f_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DNA_5f__5f__5f__5f__5f__5f__5f__5f__5f__5f__5f__5f__5f__5f__5f__5f__5f_-outline5" style:display-name="DNA_________________-outline5" style:family="presentation" style:parent-style-name="DNA_5f__5f__5f__5f__5f__5f__5f__5f__5f__5f__5f__5f__5f__5f__5f__5f__5f_-outline4">
      <style:paragraph-properties fo:margin-left="0cm" fo:margin-right="0cm" fo:margin-top="0cm" fo:margin-bottom="0.074cm" fo:text-indent="0cm"/>
    </style:style>
    <style:style style:name="DNA_5f__5f__5f__5f__5f__5f__5f__5f__5f__5f__5f__5f__5f__5f__5f__5f__5f_-outline6" style:display-name="DNA_________________-outline6" style:family="presentation" style:parent-style-name="DNA_5f__5f__5f__5f__5f__5f__5f__5f__5f__5f__5f__5f__5f__5f__5f__5f__5f_-outline5"/>
    <style:style style:name="DNA_5f__5f__5f__5f__5f__5f__5f__5f__5f__5f__5f__5f__5f__5f__5f__5f__5f_-outline7" style:display-name="DNA_________________-outline7" style:family="presentation" style:parent-style-name="DNA_5f__5f__5f__5f__5f__5f__5f__5f__5f__5f__5f__5f__5f__5f__5f__5f__5f_-outline6"/>
    <style:style style:name="DNA_5f__5f__5f__5f__5f__5f__5f__5f__5f__5f__5f__5f__5f__5f__5f__5f__5f_-outline8" style:display-name="DNA_________________-outline8" style:family="presentation" style:parent-style-name="DNA_5f__5f__5f__5f__5f__5f__5f__5f__5f__5f__5f__5f__5f__5f__5f__5f__5f_-outline7"/>
    <style:style style:name="DNA_5f__5f__5f__5f__5f__5f__5f__5f__5f__5f__5f__5f__5f__5f__5f__5f__5f_-outline9" style:display-name="DNA_________________-outline9" style:family="presentation" style:parent-style-name="DNA_5f__5f__5f__5f__5f__5f__5f__5f__5f__5f__5f__5f__5f__5f__5f__5f__5f_-outline8"/>
    <style:style style:name="DNA_5f__5f__5f__5f__5f__5f__5f__5f__5f__5f__5f__5f__5f__5f__5f__5f__5f_-subtitle" style:display-name="DNA_________________-subtitle" style:family="presentation">
      <style:graphic-properties draw:stroke="none" draw:fill="none" draw:textarea-vertical-align="middle">
        <text:list-style style:name="DNA_5f__5f__5f__5f__5f__5f__5f__5f__5f__5f__5f__5f__5f__5f__5f__5f__5f_-subtitle" style:display-name="DNA_______________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_5f__5f__5f__5f__5f__5f__5f__5f__5f__5f__5f__5f__5f__5f__5f__5f__5f_-title" style:display-name="DNA_________________-title" style:family="presentation">
      <style:graphic-properties draw:stroke="none" draw:fill="none" draw:textarea-vertical-align="middle" draw:fit-to-size="false" style:shrink-to-fit="true">
        <text:list-style style:name="DNA_5f__5f__5f__5f__5f__5f__5f__5f__5f__5f__5f__5f__5f__5f__5f__5f__5f_-title" style:display-name="DNA_______________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loext:opacity="100%" style:text-outline="false" style:text-line-through-style="none" style:text-line-through-type="non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>
      <style:graphic-properties style:writing-mode="lr-tb" loext:decorative="false"/>
    </style:style>
    <style:style style:name="Mgr4" style:family="graphic" style:parent-style-name="standard">
      <style:graphic-properties draw:stroke="solid" svg:stroke-width="0.05cm" svg:stroke-color="#2a6099" draw:textarea-vertical-align="middle" draw:start-line-spacing-horizontal="0.25cm" draw:start-line-spacing-vertical="0.25cm" draw:end-line-spacing-horizontal="0.25cm" draw:end-line-spacing-vertical="0.25cm" loext:decorative="false"/>
    </style:style>
    <style:style style:name="Mgr5" style:family="graphic" style:parent-style-name="standard">
      <style:graphic-properties draw:stroke="solid" svg:stroke-width="0.045cm" svg:stroke-color="#2a6099" draw:fill="solid" draw:fill-color="#bcc2c9" fo:padding-top="0.123cm" fo:padding-bottom="0.123cm" fo:padding-left="0.248cm" fo:padding-right="0.248cm" loext:decorative="false"/>
    </style:style>
    <style:style style:name="Mgr6" style:family="graphic" style:parent-style-name="standard">
      <style:graphic-properties draw:stroke="solid" svg:stroke-width="0.055cm" svg:stroke-color="#ff4000" draw:fill="solid" draw:fill-color="#f2cdc4" fo:padding-top="0.127cm" fo:padding-bottom="0.127cm" fo:padding-left="0.252cm" fo:padding-right="0.252cm" loext:decorative="false"/>
    </style:style>
    <style:style style:name="Mgr7" style:family="graphic" style:parent-style-name="standard">
      <style:graphic-properties draw:stroke="solid" svg:stroke-width="0.05cm" svg:stroke-color="#2a6099" draw:fill="solid" draw:fill-color="#c7ced6" loext:decorative="false"/>
    </style:style>
    <style:style style:name="Mgr8" style:family="graphic" style:parent-style-name="standard">
      <style:graphic-properties draw:stroke="solid" svg:stroke-width="0.05cm" svg:stroke-color="#ff4000" draw:fill="solid" draw:fill-color="#e6c2b9" loext:decorative="false"/>
    </style:style>
    <style:style style:name="Mgr9" style:family="graphic" style:parent-style-name="standard">
      <style:graphic-properties draw:stroke="solid" svg:stroke-width="0.055cm" svg:stroke-color="#2a6099" draw:fill="solid" draw:fill-color="#d3dae3" fo:padding-top="0.127cm" fo:padding-bottom="0.127cm" fo:padding-left="0.252cm" fo:padding-right="0.252cm" loext:decorative="false"/>
    </style:style>
    <style:style style:name="Mgr10" style:family="graphic" style:parent-style-name="standard">
      <style:graphic-properties draw:stroke="solid" svg:stroke-width="0.045cm" svg:stroke-color="#ff4000" draw:fill="solid" draw:fill-color="#d9b8af" fo:padding-top="0.123cm" fo:padding-bottom="0.123cm" fo:padding-left="0.248cm" fo:padding-right="0.248cm" loext:decorative="false"/>
    </style:style>
    <style:style style:name="Mgr11" style:family="graphic" style:parent-style-name="standard">
      <style:graphic-properties draw:stroke="solid" svg:stroke-width="0.06cm" svg:stroke-color="#2a6099" draw:fill="solid" draw:fill-color="#dee6ef" fo:padding-top="0.13cm" fo:padding-bottom="0.13cm" fo:padding-left="0.255cm" fo:padding-right="0.255cm" loext:decorative="false"/>
    </style:style>
    <style:style style:name="Mgr12" style:family="graphic" style:parent-style-name="standard">
      <style:graphic-properties draw:stroke="solid" svg:stroke-width="0.04cm" svg:stroke-color="#ff4000" draw:fill="solid" draw:fill-color="#ccada5" fo:padding-top="0.12cm" fo:padding-bottom="0.12cm" fo:padding-left="0.245cm" fo:padding-right="0.245cm" loext:decorative="false"/>
    </style:style>
    <style:style style:name="Mgr13" style:family="graphic" style:parent-style-name="standard">
      <style:graphic-properties draw:stroke="solid" svg:stroke-width="0.04cm" svg:stroke-color="#2a6099" draw:fill="solid" draw:fill-color="#afb6bd" fo:padding-top="0.12cm" fo:padding-bottom="0.12cm" fo:padding-left="0.245cm" fo:padding-right="0.245cm" loext:decorative="false"/>
    </style:style>
    <style:style style:name="Mgr14" style:family="graphic" style:parent-style-name="standard">
      <style:graphic-properties draw:stroke="solid" svg:stroke-width="0.06cm" svg:stroke-color="#ff4000" draw:fill="solid" draw:fill-color="#ffd8ce" fo:padding-top="0.13cm" fo:padding-bottom="0.13cm" fo:padding-left="0.255cm" fo:padding-right="0.255cm" loext:decorative="false"/>
    </style:style>
    <style:style style:name="Mgr15" style:family="graphic" style:parent-style-name="standard">
      <style:graphic-properties draw:stroke="solid" svg:stroke-width="0.045cm" svg:stroke-color="#2a6099" draw:fill="solid" draw:fill-color="#bcc2c9" fo:min-height="0.108cm" fo:min-width="0cm" fo:padding-top="0.123cm" fo:padding-bottom="0.123cm" fo:padding-left="0.248cm" fo:padding-right="0.248cm" loext:decorative="false"/>
    </style:style>
    <style:style style:name="Mgr16" style:family="graphic" style:parent-style-name="standard">
      <style:graphic-properties draw:stroke="solid" svg:stroke-width="0.055cm" svg:stroke-color="#ff4000" draw:fill="solid" draw:fill-color="#f2cdc4" fo:min-height="0.1cm" fo:min-width="0cm" fo:padding-top="0.127cm" fo:padding-bottom="0.127cm" fo:padding-left="0.252cm" fo:padding-right="0.252cm" loext:decorative="false"/>
    </style:style>
    <style:style style:name="Mgr17" style:family="graphic" style:parent-style-name="standard">
      <style:graphic-properties draw:stroke="solid" svg:stroke-width="0.05cm" svg:stroke-color="#2a6099" draw:fill="solid" draw:fill-color="#c7ced6" fo:min-height="0.104cm" fo:min-width="0cm" loext:decorative="false"/>
    </style:style>
    <style:style style:name="Mgr18" style:family="graphic" style:parent-style-name="standard">
      <style:graphic-properties draw:stroke="solid" svg:stroke-width="0.05cm" svg:stroke-color="#ff4000" draw:fill="solid" draw:fill-color="#e6c2b9" fo:min-height="0.104cm" fo:min-width="0cm" loext:decorative="false"/>
    </style:style>
    <style:style style:name="Mgr19" style:family="graphic" style:parent-style-name="standard">
      <style:graphic-properties draw:stroke="solid" svg:stroke-width="0.055cm" svg:stroke-color="#2a6099" draw:fill="solid" draw:fill-color="#d3dae3" fo:min-height="0.1cm" fo:min-width="0cm" fo:padding-top="0.127cm" fo:padding-bottom="0.127cm" fo:padding-left="0.252cm" fo:padding-right="0.252cm" loext:decorative="false"/>
    </style:style>
    <style:style style:name="Mgr20" style:family="graphic" style:parent-style-name="standard">
      <style:graphic-properties draw:stroke="solid" svg:stroke-width="0.045cm" svg:stroke-color="#ff4000" draw:fill="solid" draw:fill-color="#d9b8af" fo:min-height="0.108cm" fo:min-width="0cm" fo:padding-top="0.123cm" fo:padding-bottom="0.123cm" fo:padding-left="0.248cm" fo:padding-right="0.248cm" loext:decorative="false"/>
    </style:style>
    <style:style style:name="Mgr21" style:family="graphic" style:parent-style-name="standard">
      <style:graphic-properties draw:stroke="solid" svg:stroke-width="0.06cm" svg:stroke-color="#2a6099" draw:fill="solid" draw:fill-color="#dee6ef" fo:min-height="0.094cm" fo:min-width="0cm" fo:padding-top="0.13cm" fo:padding-bottom="0.13cm" fo:padding-left="0.255cm" fo:padding-right="0.255cm" loext:decorative="false"/>
    </style:style>
    <style:style style:name="Mgr22" style:family="graphic" style:parent-style-name="standard">
      <style:graphic-properties draw:stroke="solid" svg:stroke-width="0.04cm" svg:stroke-color="#ff4000" draw:fill="solid" draw:fill-color="#ccada5" fo:min-height="0.114cm" fo:min-width="0cm" fo:padding-top="0.12cm" fo:padding-bottom="0.12cm" fo:padding-left="0.245cm" fo:padding-right="0.245cm" loext:decorative="false"/>
    </style:style>
    <style:style style:name="Mgr23" style:family="graphic" style:parent-style-name="standard">
      <style:graphic-properties draw:stroke="solid" svg:stroke-width="0.04cm" svg:stroke-color="#2a6099" draw:fill="solid" draw:fill-color="#afb6bd" fo:min-height="0.114cm" fo:min-width="0cm" fo:padding-top="0.12cm" fo:padding-bottom="0.12cm" fo:padding-left="0.245cm" fo:padding-right="0.245cm" loext:decorative="false"/>
    </style:style>
    <style:style style:name="Mgr24" style:family="graphic" style:parent-style-name="standard">
      <style:graphic-properties draw:stroke="solid" svg:stroke-width="0.06cm" svg:stroke-color="#ff4000" draw:fill="solid" draw:fill-color="#ffd8ce" fo:min-height="0.094cm" fo:min-width="0cm" fo:padding-top="0.13cm" fo:padding-bottom="0.13cm" fo:padding-left="0.255cm" fo:padding-right="0.255cm" loext:decorative="false"/>
    </style:style>
    <style:style style:name="Mpr1" style:family="presentation" style:parent-style-name="DNA-backgroundobjects">
      <style:graphic-properties draw:fill="none" draw:fill-color="#ffffff" fo:min-height="1.085cm" loext:decorative="false"/>
      <style:paragraph-properties style:writing-mode="lr-tb"/>
    </style:style>
    <style:style style:name="Mpr2" style:family="presentation" style:parent-style-name="DNA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NA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DNA_5f_-backgroundobjects">
      <style:graphic-properties draw:fill="none" draw:fill-color="#ffffff" fo:min-height="1.085cm" loext:decorative="false"/>
      <style:paragraph-properties style:writing-mode="lr-tb"/>
    </style:style>
    <style:style style:name="Mpr5" style:family="presentation" style:parent-style-name="DNA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DNA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DNA_5f__5f_-backgroundobjects">
      <style:graphic-properties draw:fill="none" draw:fill-color="#ffffff" fo:min-height="1.085cm" loext:decorative="false"/>
      <style:paragraph-properties style:writing-mode="lr-tb"/>
    </style:style>
    <style:style style:name="Mpr8" style:family="presentation" style:parent-style-name="DNA_5f_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DNA_5f_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DNA_5f__5f__5f_-backgroundobjects">
      <style:graphic-properties draw:fill="none" draw:fill-color="#ffffff" fo:min-height="1.085cm" loext:decorative="false"/>
      <style:paragraph-properties style:writing-mode="lr-tb"/>
    </style:style>
    <style:style style:name="Mpr11" style:family="presentation" style:parent-style-name="DNA_5f__5f_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DNA_5f__5f_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" style:family="presentation" style:parent-style-name="DNA_5f__5f__5f__5f_-backgroundobjects">
      <style:graphic-properties draw:fill="none" draw:fill-color="#ffffff" fo:min-height="1.085cm" loext:decorative="false"/>
      <style:paragraph-properties style:writing-mode="lr-tb"/>
    </style:style>
    <style:style style:name="Mpr14" style:family="presentation" style:parent-style-name="DNA_5f__5f__5f_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" style:family="presentation" style:parent-style-name="DNA_5f__5f__5f_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" style:family="presentation" style:parent-style-name="DNA_5f__5f__5f__5f__5f_-backgroundobjects">
      <style:graphic-properties draw:fill="none" draw:fill-color="#ffffff" fo:min-height="1.085cm" loext:decorative="false"/>
      <style:paragraph-properties style:writing-mode="lr-tb"/>
    </style:style>
    <style:style style:name="Mpr17" style:family="presentation" style:parent-style-name="DNA_5f__5f__5f__5f_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" style:family="presentation" style:parent-style-name="DNA_5f__5f__5f__5f_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" style:family="presentation" style:parent-style-name="DNA_5f__5f__5f__5f__5f__5f_-backgroundobjects">
      <style:graphic-properties draw:fill="none" draw:fill-color="#ffffff" fo:min-height="1.085cm" loext:decorative="false"/>
      <style:paragraph-properties style:writing-mode="lr-tb"/>
    </style:style>
    <style:style style:name="Mpr20" style:family="presentation" style:parent-style-name="DNA_5f__5f__5f__5f__5f_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1" style:family="presentation" style:parent-style-name="DNA_5f__5f__5f__5f__5f_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2" style:family="presentation" style:parent-style-name="DNA_5f__5f__5f__5f__5f__5f__5f_-backgroundobjects">
      <style:graphic-properties draw:fill="none" draw:fill-color="#ffffff" fo:min-height="1.085cm" loext:decorative="false"/>
      <style:paragraph-properties style:writing-mode="lr-tb"/>
    </style:style>
    <style:style style:name="Mpr23" style:family="presentation" style:parent-style-name="DNA_5f__5f__5f__5f__5f__5f_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" style:family="presentation" style:parent-style-name="DNA_5f__5f__5f__5f__5f__5f_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" style:family="presentation" style:parent-style-name="DNA_5f__5f__5f__5f__5f__5f__5f__5f_-backgroundobjects">
      <style:graphic-properties draw:fill="none" draw:fill-color="#ffffff" fo:min-height="1.085cm" loext:decorative="false"/>
      <style:paragraph-properties style:writing-mode="lr-tb"/>
    </style:style>
    <style:style style:name="Mpr26" style:family="presentation" style:parent-style-name="DNA_5f__5f__5f__5f__5f__5f__5f_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7" style:family="presentation" style:parent-style-name="DNA_5f__5f__5f__5f__5f__5f__5f_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8" style:family="presentation" style:parent-style-name="DNA_5f__5f__5f__5f__5f__5f__5f__5f__5f_-backgroundobjects">
      <style:graphic-properties draw:fill="none" draw:fill-color="#ffffff" fo:min-height="1.085cm" loext:decorative="false"/>
      <style:paragraph-properties style:writing-mode="lr-tb"/>
    </style:style>
    <style:style style:name="Mpr29" style:family="presentation" style:parent-style-name="DNA_5f__5f__5f__5f__5f__5f__5f__5f_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0" style:family="presentation" style:parent-style-name="DNA_5f__5f__5f__5f__5f__5f__5f__5f_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1" style:family="presentation" style:parent-style-name="DNA_5f__5f__5f__5f__5f__5f__5f__5f__5f__5f_-backgroundobjects">
      <style:graphic-properties draw:fill="none" draw:fill-color="#ffffff" fo:min-height="1.085cm" loext:decorative="false"/>
      <style:paragraph-properties style:writing-mode="lr-tb"/>
    </style:style>
    <style:style style:name="Mpr32" style:family="presentation" style:parent-style-name="DNA_5f__5f__5f__5f__5f__5f__5f__5f__5f_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3" style:family="presentation" style:parent-style-name="DNA_5f__5f__5f__5f__5f__5f__5f__5f__5f_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4" style:family="presentation" style:parent-style-name="DNA_5f__5f__5f__5f__5f__5f__5f__5f__5f__5f__5f_-backgroundobjects">
      <style:graphic-properties draw:fill="none" draw:fill-color="#ffffff" fo:min-height="1.085cm" loext:decorative="false"/>
      <style:paragraph-properties style:writing-mode="lr-tb"/>
    </style:style>
    <style:style style:name="Mpr35" style:family="presentation" style:parent-style-name="DNA_5f__5f__5f__5f__5f__5f__5f__5f__5f__5f_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6" style:family="presentation" style:parent-style-name="DNA_5f__5f__5f__5f__5f__5f__5f__5f__5f__5f_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7" style:family="presentation" style:parent-style-name="DNA_5f__5f__5f__5f__5f__5f__5f__5f__5f__5f__5f__5f_-backgroundobjects">
      <style:graphic-properties draw:fill="none" draw:fill-color="#ffffff" fo:min-height="1.085cm" loext:decorative="false"/>
      <style:paragraph-properties style:writing-mode="lr-tb"/>
    </style:style>
    <style:style style:name="Mpr38" style:family="presentation" style:parent-style-name="DNA_5f__5f__5f__5f__5f__5f__5f__5f__5f__5f__5f_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9" style:family="presentation" style:parent-style-name="DNA_5f__5f__5f__5f__5f__5f__5f__5f__5f__5f__5f_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0" style:family="presentation" style:parent-style-name="DNA_5f__5f__5f__5f__5f__5f__5f__5f__5f__5f__5f__5f__5f_-backgroundobjects">
      <style:graphic-properties draw:fill="none" draw:fill-color="#ffffff" fo:min-height="1.085cm" loext:decorative="false"/>
      <style:paragraph-properties style:writing-mode="lr-tb"/>
    </style:style>
    <style:style style:name="Mpr41" style:family="presentation" style:parent-style-name="DNA_5f__5f__5f__5f__5f__5f__5f__5f__5f__5f__5f__5f_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2" style:family="presentation" style:parent-style-name="DNA_5f__5f__5f__5f__5f__5f__5f__5f__5f__5f__5f__5f_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3" style:family="presentation" style:parent-style-name="DNA_5f__5f__5f__5f__5f__5f__5f__5f__5f__5f__5f__5f__5f__5f_-backgroundobjects">
      <style:graphic-properties draw:fill="none" draw:fill-color="#ffffff" fo:min-height="1.085cm" loext:decorative="false"/>
      <style:paragraph-properties style:writing-mode="lr-tb"/>
    </style:style>
    <style:style style:name="Mpr44" style:family="presentation" style:parent-style-name="DNA_5f__5f__5f__5f__5f__5f__5f__5f__5f__5f__5f__5f__5f_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5" style:family="presentation" style:parent-style-name="DNA_5f__5f__5f__5f__5f__5f__5f__5f__5f__5f__5f__5f__5f_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6" style:family="presentation" style:parent-style-name="DNA_5f__5f__5f__5f__5f__5f__5f__5f__5f__5f__5f__5f__5f__5f__5f_-backgroundobjects">
      <style:graphic-properties draw:fill="none" draw:fill-color="#ffffff" fo:min-height="1.085cm" loext:decorative="false"/>
      <style:paragraph-properties style:writing-mode="lr-tb"/>
    </style:style>
    <style:style style:name="Mpr47" style:family="presentation" style:parent-style-name="DNA_5f__5f__5f__5f__5f__5f__5f__5f__5f__5f__5f__5f__5f__5f_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8" style:family="presentation" style:parent-style-name="DNA_5f__5f__5f__5f__5f__5f__5f__5f__5f__5f__5f__5f__5f__5f_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9" style:family="presentation" style:parent-style-name="DNA_5f__5f__5f__5f__5f__5f__5f__5f__5f__5f__5f__5f__5f__5f__5f__5f_-backgroundobjects">
      <style:graphic-properties draw:fill="none" draw:fill-color="#ffffff" fo:min-height="1.085cm" loext:decorative="false"/>
      <style:paragraph-properties style:writing-mode="lr-tb"/>
    </style:style>
    <style:style style:name="Mpr50" style:family="presentation" style:parent-style-name="DNA_5f__5f__5f__5f__5f__5f__5f__5f__5f__5f__5f__5f__5f__5f__5f_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1" style:family="presentation" style:parent-style-name="DNA_5f__5f__5f__5f__5f__5f__5f__5f__5f__5f__5f__5f__5f__5f__5f_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2" style:family="presentation" style:parent-style-name="DNA_5f__5f__5f__5f__5f__5f__5f__5f__5f__5f__5f__5f__5f__5f__5f__5f__5f_-backgroundobjects">
      <style:graphic-properties draw:fill="none" draw:fill-color="#ffffff" fo:min-height="1.085cm" loext:decorative="false"/>
      <style:paragraph-properties style:writing-mode="lr-tb"/>
    </style:style>
    <style:style style:name="Mpr53" style:family="presentation" style:parent-style-name="DNA_5f__5f__5f__5f__5f__5f__5f__5f__5f__5f__5f__5f__5f__5f__5f__5f_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4" style:family="presentation" style:parent-style-name="DNA_5f__5f__5f__5f__5f__5f__5f__5f__5f__5f__5f__5f__5f__5f__5f__5f_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bcc2c9"/>
    </style:style>
    <style:style style:name="MP8" style:family="paragraph">
      <loext:graphic-properties draw:fill="solid" draw:fill-color="#f2cdc4"/>
    </style:style>
    <style:style style:name="MP9" style:family="paragraph">
      <loext:graphic-properties draw:fill="solid" draw:fill-color="#c7ced6"/>
    </style:style>
    <style:style style:name="MP10" style:family="paragraph">
      <loext:graphic-properties draw:fill="solid" draw:fill-color="#e6c2b9"/>
    </style:style>
    <style:style style:name="MP11" style:family="paragraph">
      <loext:graphic-properties draw:fill="solid" draw:fill-color="#d3dae3"/>
    </style:style>
    <style:style style:name="MP12" style:family="paragraph">
      <loext:graphic-properties draw:fill="solid" draw:fill-color="#d9b8af"/>
    </style:style>
    <style:style style:name="MP13" style:family="paragraph">
      <loext:graphic-properties draw:fill="solid" draw:fill-color="#dee6ef"/>
    </style:style>
    <style:style style:name="MP14" style:family="paragraph">
      <loext:graphic-properties draw:fill="solid" draw:fill-color="#ccada5"/>
    </style:style>
    <style:style style:name="MP15" style:family="paragraph">
      <loext:graphic-properties draw:fill="solid" draw:fill-color="#afb6bd"/>
    </style:style>
    <style:style style:name="MP16" style:family="paragraph">
      <loext:graphic-properties draw:fill="solid" draw:fill-color="#ffd8ce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NA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NA-title" draw:layer="backgroundobjects" svg:width="22.5cm" svg:height="2.6cm" svg:x="4.5cm" svg:y="0.6cm" presentation:class="title" presentation:placeholder="true">
        <draw:text-box/>
      </draw:frame>
      <draw:frame presentation:style-name="DNA-outline1" draw:layer="backgroundobjects" svg:width="22.5cm" svg:height="9.134cm" svg:x="4.5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4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11.075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draw:g draw:style-name="Mgr3">
        <draw:connector draw:style-name="Mgr4" draw:layer="backgroundobjects" draw:type="lines" svg:x1="1.739cm" svg:y1="0.35cm" svg:x2="3.261cm" svg:y2="0.35cm" draw:start-shape="id1" draw:start-glue-point="10" draw:end-shape="id2" draw:end-glue-point="6" svg:d="M1739 350h274 970 278" svg:viewBox="0 0 1523 1">
          <text:p/>
        </draw:connector>
        <draw:connector draw:style-name="Mgr4" draw:layer="backgroundobjects" draw:type="lines" svg:x1="1.5cm" svg:y1="0.95cm" svg:x2="3.5cm" svg:y2="0.95cm" draw:start-shape="id3" draw:start-glue-point="10" draw:end-shape="id4" draw:end-glue-point="6" svg:d="M1500 950h276 1449 275" svg:viewBox="0 0 2001 1">
          <text:p/>
        </draw:connector>
        <draw:connector draw:style-name="Mgr4" draw:layer="backgroundobjects" draw:type="lines" svg:x1="1.739cm" svg:y1="1.55cm" svg:x2="3.261cm" svg:y2="1.55cm" draw:start-shape="id5" draw:start-glue-point="10" draw:end-shape="id6" draw:end-glue-point="6" svg:d="M1739 1550h279 970 273" svg:viewBox="0 0 1523 1">
          <text:p/>
        </draw:connector>
        <draw:connector draw:style-name="Mgr4" draw:layer="backgroundobjects" draw:type="lines" svg:x1="2.364cm" svg:y1="2.15cm" svg:x2="2.636cm" svg:y2="2.15cm" draw:start-shape="id7" draw:start-glue-point="10" draw:end-shape="id8" draw:end-glue-point="6" svg:d="M2364 2150h281-279 270" svg:viewBox="0 0 282 1">
          <text:p/>
        </draw:connector>
        <draw:connector draw:style-name="Mgr4" draw:layer="backgroundobjects" draw:type="lines" svg:x1="2.364cm" svg:y1="2.75cm" svg:x2="2.636cm" svg:y2="2.75cm" draw:start-shape="id9" draw:start-glue-point="10" draw:end-shape="id10" draw:end-glue-point="6" svg:d="M2364 2750h271-279 280" svg:viewBox="0 0 281 1">
          <text:p/>
        </draw:connector>
        <draw:connector draw:style-name="Mgr4" draw:layer="backgroundobjects" draw:type="lines" svg:x1="3.261cm" svg:y1="3.35cm" svg:x2="1.739cm" svg:y2="3.35cm" draw:start-shape="id11" draw:start-glue-point="10" draw:end-shape="id12" draw:end-glue-point="6" svg:d="M3261 3350h-279-970-273" svg:viewBox="0 0 1523 1">
          <text:p/>
        </draw:connector>
        <draw:connector draw:style-name="Mgr4" draw:layer="backgroundobjects" draw:type="lines" svg:x1="3.5cm" svg:y1="3.95cm" svg:x2="1.5cm" svg:y2="3.95cm" draw:start-shape="id13" draw:start-glue-point="10" draw:end-shape="id14" draw:end-glue-point="6" svg:d="M3500 3950h-276-1449-275" svg:viewBox="0 0 2001 1">
          <text:p/>
        </draw:connector>
        <draw:connector draw:style-name="Mgr4" draw:layer="backgroundobjects" draw:type="lines" svg:x1="3.261cm" svg:y1="4.55cm" svg:x2="1.739cm" svg:y2="4.55cm" draw:start-shape="id15" draw:start-glue-point="10" draw:end-shape="id16" draw:end-glue-point="6" svg:d="M3261 4550h-274-970-278" svg:viewBox="0 0 1523 1">
          <text:p/>
        </draw:connector>
        <draw:connector draw:style-name="Mgr4" draw:layer="backgroundobjects" draw:type="lines" svg:x1="2.636cm" svg:y1="5.15cm" svg:x2="2.364cm" svg:y2="5.15cm" draw:start-shape="id17" draw:start-glue-point="10" draw:end-shape="id18" draw:end-glue-point="6" svg:d="M2636 5150h-271 279-280" svg:viewBox="0 0 281 1">
          <text:p/>
        </draw:connector>
        <draw:connector draw:style-name="Mgr4" draw:layer="backgroundobjects" draw:type="lines" svg:x1="2.636cm" svg:y1="5.75cm" svg:x2="2.364cm" svg:y2="5.75cm" draw:start-shape="id19" draw:start-glue-point="10" draw:end-shape="id20" draw:end-glue-point="6" svg:d="M2636 5750h-281 279-270" svg:viewBox="0 0 282 1">
          <text:p/>
        </draw:connector>
        <draw:connector draw:style-name="Mgr4" draw:layer="backgroundobjects" draw:type="lines" svg:x1="1.739cm" svg:y1="6.35cm" svg:x2="3.261cm" svg:y2="6.35cm" draw:start-shape="id21" draw:start-glue-point="10" draw:end-shape="id22" draw:end-glue-point="6" svg:d="M1739 6350h274 970 278" svg:viewBox="0 0 1523 1">
          <text:p/>
        </draw:connector>
        <draw:connector draw:style-name="Mgr4" draw:layer="backgroundobjects" draw:type="lines" svg:x1="1.5cm" svg:y1="6.95cm" svg:x2="3.5cm" svg:y2="6.95cm" draw:start-shape="id23" draw:start-glue-point="10" draw:end-shape="id24" draw:end-glue-point="6" svg:d="M1500 6950h276 1449 275" svg:viewBox="0 0 2001 1">
          <text:p/>
        </draw:connector>
        <draw:connector draw:style-name="Mgr4" draw:layer="backgroundobjects" draw:type="lines" svg:x1="1.739cm" svg:y1="7.55cm" svg:x2="3.261cm" svg:y2="7.55cm" draw:start-shape="id25" draw:start-glue-point="10" draw:end-shape="id26" draw:end-glue-point="6" svg:d="M1739 7550h279 970 273" svg:viewBox="0 0 1523 1">
          <text:p/>
        </draw:connector>
        <draw:connector draw:style-name="Mgr4" draw:layer="backgroundobjects" draw:type="lines" svg:x1="2.364cm" svg:y1="8.15cm" svg:x2="2.636cm" svg:y2="8.15cm" draw:start-shape="id27" draw:start-glue-point="10" draw:end-shape="id28" draw:end-glue-point="6" svg:d="M2364 8150h281-279 270" svg:viewBox="0 0 282 1">
          <text:p/>
        </draw:connector>
        <draw:connector draw:style-name="Mgr4" draw:layer="backgroundobjects" draw:type="lines" svg:x1="2.364cm" svg:y1="8.75cm" svg:x2="2.636cm" svg:y2="8.75cm" draw:start-shape="id29" draw:start-glue-point="10" draw:end-shape="id30" draw:end-glue-point="6" svg:d="M2364 8750h271-279 280" svg:viewBox="0 0 281 1">
          <text:p/>
        </draw:connector>
        <draw:connector draw:style-name="Mgr4" draw:layer="backgroundobjects" draw:type="lines" svg:x1="3.261cm" svg:y1="9.35cm" svg:x2="1.739cm" svg:y2="9.35cm" draw:start-shape="id31" draw:start-glue-point="10" draw:end-shape="id32" draw:end-glue-point="6" svg:d="M3261 9350h-279-970-273" svg:viewBox="0 0 1523 1">
          <text:p/>
        </draw:connector>
        <draw:connector draw:style-name="Mgr4" draw:layer="backgroundobjects" draw:type="lines" svg:x1="3.5cm" svg:y1="9.95cm" svg:x2="1.5cm" svg:y2="9.95cm" draw:start-shape="id33" draw:start-glue-point="10" draw:end-shape="id34" draw:end-glue-point="6" svg:d="M3500 9950h-276-1449-275" svg:viewBox="0 0 2001 1">
          <text:p/>
        </draw:connector>
        <draw:connector draw:style-name="Mgr4" draw:layer="backgroundobjects" draw:type="lines" svg:x1="3.261cm" svg:y1="10.55cm" svg:x2="1.739cm" svg:y2="10.55cm" draw:start-shape="id35" draw:start-glue-point="10" draw:end-shape="id36" draw:end-glue-point="6" svg:d="M3261 10550h-274-970-278" svg:viewBox="0 0 1523 1">
          <text:p/>
        </draw:connector>
        <draw:connector draw:style-name="Mgr4" draw:layer="backgroundobjects" draw:type="lines" svg:x1="2.636cm" svg:y1="11.15cm" svg:x2="2.364cm" svg:y2="11.15cm" draw:start-shape="id37" draw:start-glue-point="10" draw:end-shape="id38" draw:end-glue-point="6" svg:d="M2636 11150h-271 279-280" svg:viewBox="0 0 281 1">
          <text:p/>
        </draw:connector>
        <draw:connector draw:style-name="Mgr4" draw:layer="backgroundobjects" draw:type="lines" svg:x1="2.636cm" svg:y1="11.75cm" svg:x2="2.364cm" svg:y2="11.75cm" draw:start-shape="id39" draw:start-glue-point="10" draw:end-shape="id40" draw:end-glue-point="6" svg:d="M2636 11750h-281 279-270" svg:viewBox="0 0 282 1">
          <text:p/>
        </draw:connector>
        <draw:connector draw:style-name="Mgr4" draw:layer="backgroundobjects" draw:type="lines" svg:x1="1.739cm" svg:y1="12.35cm" svg:x2="3.261cm" svg:y2="12.35cm" draw:start-shape="id41" draw:start-glue-point="10" draw:end-shape="id42" draw:end-glue-point="6" svg:d="M1739 12350h274 970 278" svg:viewBox="0 0 1523 1">
          <text:p/>
        </draw:connector>
        <draw:connector draw:style-name="Mgr4" draw:layer="backgroundobjects" draw:type="lines" svg:x1="1.5cm" svg:y1="12.95cm" svg:x2="3.5cm" svg:y2="12.95cm" draw:start-shape="id43" draw:start-glue-point="10" draw:end-shape="id44" draw:end-glue-point="6" svg:d="M1500 12950h276 1449 275" svg:viewBox="0 0 2001 1">
          <text:p/>
        </draw:connector>
        <draw:connector draw:style-name="Mgr4" draw:layer="backgroundobjects" draw:type="lines" svg:x1="1.739cm" svg:y1="13.55cm" svg:x2="3.261cm" svg:y2="13.55cm" draw:start-shape="id45" draw:start-glue-point="10" draw:end-shape="id46" draw:end-glue-point="6" svg:d="M1739 13550h279 970 273" svg:viewBox="0 0 1523 1">
          <text:p/>
        </draw:connector>
        <draw:connector draw:style-name="Mgr4" draw:layer="backgroundobjects" draw:type="lines" svg:x1="2.364cm" svg:y1="14.15cm" svg:x2="2.636cm" svg:y2="14.15cm" draw:start-shape="id47" draw:start-glue-point="10" draw:end-shape="id48" draw:end-glue-point="6" svg:d="M2364 14150h281-279 270" svg:viewBox="0 0 282 1">
          <text:p/>
        </draw:connector>
        <draw:connector draw:style-name="Mgr4" draw:layer="backgroundobjects" draw:type="lines" svg:x1="2.364cm" svg:y1="14.75cm" svg:x2="2.636cm" svg:y2="14.75cm" draw:start-shape="id49" draw:start-glue-point="10" draw:end-shape="id50" draw:end-glue-point="6" svg:d="M2364 14750h271-279 280" svg:viewBox="0 0 281 1">
          <text:p/>
        </draw:connector>
        <draw:connector draw:style-name="Mgr4" draw:layer="backgroundobjects" draw:type="lines" svg:x1="3.261cm" svg:y1="15.35cm" svg:x2="1.739cm" svg:y2="15.35cm" draw:start-shape="id51" draw:start-glue-point="10" draw:end-shape="id52" draw:end-glue-point="6" svg:d="M3261 15350h-279-970-273" svg:viewBox="0 0 1523 1">
          <text:p/>
        </draw:connector>
        <draw:connector draw:style-name="Mgr4" draw:layer="backgroundobjects" draw:type="lines" svg:x1="3.5cm" svg:y1="15.95cm" svg:x2="1.5cm" svg:y2="15.95cm" draw:start-shape="id53" draw:start-glue-point="10" draw:end-shape="id54" draw:end-glue-point="6" svg:d="M3500 15950h-276-1449-275" svg:viewBox="0 0 2001 1">
          <text:p/>
        </draw:connector>
        <draw:custom-shape draw:style-name="Mgr5" draw:text-style-name="MP7" xml:id="id1" draw:id="id1" draw:layer="backgroundobjects" svg:width="0.5cm" svg:height="0.5cm" svg:x="1.239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8" xml:id="id2" draw:id="id2" draw:layer="backgroundobjects" svg:width="0.5cm" svg:height="0.5cm" svg:x="3.261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9" xml:id="id3" draw:id="id3" draw:layer="backgroundobjects" svg:width="0.5cm" svg:height="0.5cm" svg:x="1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10" xml:id="id4" draw:id="id4" draw:layer="backgroundobjects" svg:width="0.5cm" svg:height="0.5cm" svg:x="3.5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9" draw:text-style-name="MP11" xml:id="id5" draw:id="id5" draw:layer="backgroundobjects" svg:width="0.5cm" svg:height="0.5cm" svg:x="1.239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0" draw:text-style-name="MP12" xml:id="id6" draw:id="id6" draw:layer="backgroundobjects" svg:width="0.5cm" svg:height="0.5cm" svg:x="3.261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1" draw:text-style-name="MP13" xml:id="id7" draw:id="id7" draw:layer="backgroundobjects" svg:width="0.5cm" svg:height="0.5cm" svg:x="1.864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2" draw:text-style-name="MP14" xml:id="id8" draw:id="id8" draw:layer="backgroundobjects" svg:width="0.5cm" svg:height="0.5cm" svg:x="2.636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1" draw:text-style-name="MP13" xml:id="id10" draw:id="id10" draw:layer="backgroundobjects" svg:width="0.5cm" svg:height="0.5cm" svg:x="2.636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2" draw:text-style-name="MP14" xml:id="id9" draw:id="id9" draw:layer="backgroundobjects" svg:width="0.5cm" svg:height="0.5cm" svg:x="1.864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9" draw:text-style-name="MP11" xml:id="id11" draw:id="id11" draw:layer="backgroundobjects" svg:width="0.5cm" svg:height="0.5cm" svg:x="3.261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0" draw:text-style-name="MP12" xml:id="id12" draw:id="id12" draw:layer="backgroundobjects" svg:width="0.5cm" svg:height="0.5cm" svg:x="1.239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9" xml:id="id13" draw:id="id13" draw:layer="backgroundobjects" svg:width="0.5cm" svg:height="0.5cm" svg:x="3.5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10" xml:id="id14" draw:id="id14" draw:layer="backgroundobjects" svg:width="0.5cm" svg:height="0.5cm" svg:x="1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7" xml:id="id15" draw:id="id15" draw:layer="backgroundobjects" svg:width="0.5cm" svg:height="0.5cm" svg:x="3.261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8" xml:id="id16" draw:id="id16" draw:layer="backgroundobjects" svg:width="0.5cm" svg:height="0.5cm" svg:x="1.239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3" draw:text-style-name="MP15" xml:id="id17" draw:id="id17" draw:layer="backgroundobjects" svg:width="0.5cm" svg:height="0.5cm" svg:x="2.636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4" draw:text-style-name="MP16" xml:id="id18" draw:id="id18" draw:layer="backgroundobjects" svg:width="0.5cm" svg:height="0.5cm" svg:x="1.864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3" draw:text-style-name="MP15" xml:id="id20" draw:id="id20" draw:layer="backgroundobjects" svg:width="0.5cm" svg:height="0.5cm" svg:x="1.864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4" draw:text-style-name="MP16" xml:id="id19" draw:id="id19" draw:layer="backgroundobjects" svg:width="0.5cm" svg:height="0.5cm" svg:x="2.636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7" xml:id="id21" draw:id="id21" draw:layer="backgroundobjects" svg:width="0.5cm" svg:height="0.5cm" svg:x="1.239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8" xml:id="id22" draw:id="id22" draw:layer="backgroundobjects" svg:width="0.5cm" svg:height="0.5cm" svg:x="3.261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9" xml:id="id23" draw:id="id23" draw:layer="backgroundobjects" svg:width="0.5cm" svg:height="0.5cm" svg:x="1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10" xml:id="id24" draw:id="id24" draw:layer="backgroundobjects" svg:width="0.5cm" svg:height="0.5cm" svg:x="3.5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9" draw:text-style-name="MP11" xml:id="id25" draw:id="id25" draw:layer="backgroundobjects" svg:width="0.5cm" svg:height="0.5cm" svg:x="1.239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0" draw:text-style-name="MP12" xml:id="id26" draw:id="id26" draw:layer="backgroundobjects" svg:width="0.5cm" svg:height="0.5cm" svg:x="3.261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1" draw:text-style-name="MP13" xml:id="id27" draw:id="id27" draw:layer="backgroundobjects" svg:width="0.5cm" svg:height="0.5cm" svg:x="1.864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2" draw:text-style-name="MP14" xml:id="id28" draw:id="id28" draw:layer="backgroundobjects" svg:width="0.5cm" svg:height="0.5cm" svg:x="2.636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1" draw:text-style-name="MP13" xml:id="id30" draw:id="id30" draw:layer="backgroundobjects" svg:width="0.5cm" svg:height="0.5cm" svg:x="2.636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2" draw:text-style-name="MP14" xml:id="id29" draw:id="id29" draw:layer="backgroundobjects" svg:width="0.5cm" svg:height="0.5cm" svg:x="1.864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9" draw:text-style-name="MP11" xml:id="id31" draw:id="id31" draw:layer="backgroundobjects" svg:width="0.5cm" svg:height="0.5cm" svg:x="3.261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0" draw:text-style-name="MP12" xml:id="id32" draw:id="id32" draw:layer="backgroundobjects" svg:width="0.5cm" svg:height="0.5cm" svg:x="1.239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9" xml:id="id33" draw:id="id33" draw:layer="backgroundobjects" svg:width="0.5cm" svg:height="0.5cm" svg:x="3.5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10" xml:id="id34" draw:id="id34" draw:layer="backgroundobjects" svg:width="0.5cm" svg:height="0.5cm" svg:x="1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7" xml:id="id35" draw:id="id35" draw:layer="backgroundobjects" svg:width="0.5cm" svg:height="0.5cm" svg:x="3.261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8" xml:id="id36" draw:id="id36" draw:layer="backgroundobjects" svg:width="0.5cm" svg:height="0.5cm" svg:x="1.239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3" draw:text-style-name="MP15" xml:id="id37" draw:id="id37" draw:layer="backgroundobjects" svg:width="0.5cm" svg:height="0.5cm" svg:x="2.636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4" draw:text-style-name="MP16" xml:id="id38" draw:id="id38" draw:layer="backgroundobjects" svg:width="0.5cm" svg:height="0.5cm" svg:x="1.864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3" draw:text-style-name="MP15" xml:id="id40" draw:id="id40" draw:layer="backgroundobjects" svg:width="0.5cm" svg:height="0.5cm" svg:x="1.864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4" draw:text-style-name="MP16" xml:id="id39" draw:id="id39" draw:layer="backgroundobjects" svg:width="0.5cm" svg:height="0.5cm" svg:x="2.636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7" xml:id="id41" draw:id="id41" draw:layer="backgroundobjects" svg:width="0.5cm" svg:height="0.5cm" svg:x="1.239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8" xml:id="id42" draw:id="id42" draw:layer="backgroundobjects" svg:width="0.5cm" svg:height="0.5cm" svg:x="3.261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9" xml:id="id43" draw:id="id43" draw:layer="backgroundobjects" svg:width="0.5cm" svg:height="0.5cm" svg:x="1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10" xml:id="id44" draw:id="id44" draw:layer="backgroundobjects" svg:width="0.5cm" svg:height="0.5cm" svg:x="3.5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9" draw:text-style-name="MP11" xml:id="id45" draw:id="id45" draw:layer="backgroundobjects" svg:width="0.5cm" svg:height="0.5cm" svg:x="1.239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0" draw:text-style-name="MP12" xml:id="id46" draw:id="id46" draw:layer="backgroundobjects" svg:width="0.5cm" svg:height="0.5cm" svg:x="3.261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1" draw:text-style-name="MP13" xml:id="id47" draw:id="id47" draw:layer="backgroundobjects" svg:width="0.5cm" svg:height="0.5cm" svg:x="1.864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2" draw:text-style-name="MP14" xml:id="id48" draw:id="id48" draw:layer="backgroundobjects" svg:width="0.5cm" svg:height="0.5cm" svg:x="2.636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1" draw:text-style-name="MP13" xml:id="id50" draw:id="id50" draw:layer="backgroundobjects" svg:width="0.5cm" svg:height="0.5cm" svg:x="2.636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2" draw:text-style-name="MP14" xml:id="id49" draw:id="id49" draw:layer="backgroundobjects" svg:width="0.5cm" svg:height="0.5cm" svg:x="1.864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9" draw:text-style-name="MP11" xml:id="id51" draw:id="id51" draw:layer="backgroundobjects" svg:width="0.5cm" svg:height="0.5cm" svg:x="3.261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0" draw:text-style-name="MP12" xml:id="id52" draw:id="id52" draw:layer="backgroundobjects" svg:width="0.5cm" svg:height="0.5cm" svg:x="1.239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9" xml:id="id53" draw:id="id53" draw:layer="backgroundobjects" svg:width="0.5cm" svg:height="0.5cm" svg:x="3.5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10" xml:id="id54" draw:id="id54" draw:layer="backgroundobjects" svg:width="0.5cm" svg:height="0.5cm" svg:x="1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</draw:g>
      <presentation:notes style:page-layout-name="PM0">
        <draw:page-thumbnail presentation:style-name="DNA-title" draw:layer="backgroundobjects" svg:width="17cm" svg:height="9.56cm" svg:x="2cm" svg:y="2.5cm" presentation:class="page"/>
        <draw:frame presentation:style-name="DNA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NA_5f_" style:display-name="DNA_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NA_5f_-title" draw:layer="backgroundobjects" svg:width="22.5cm" svg:height="2.6cm" svg:x="4.5cm" svg:y="0.6cm" presentation:class="title" presentation:placeholder="true">
        <draw:text-box/>
      </draw:frame>
      <draw:frame presentation:style-name="DNA_5f_-outline1" draw:layer="backgroundobjects" svg:width="22.5cm" svg:height="9.134cm" svg:x="4.5cm" svg:y="3.8cm" presentation:class="outline" presentation:placeholder="true">
        <draw:text-box/>
      </draw:frame>
      <draw:frame presentation:style-name="Mpr4" draw:text-style-name="MP2" draw:layer="backgroundobjects" svg:width="6.523cm" svg:height="1.085cm" svg:x="4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085cm" svg:x="11.075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draw:g draw:style-name="Mgr3">
        <draw:connector draw:style-name="Mgr4" draw:layer="backgroundobjects" draw:type="lines" svg:x1="1.739cm" svg:y1="0.35cm" svg:x2="3.261cm" svg:y2="0.35cm" draw:start-shape="id55" draw:start-glue-point="10" draw:end-shape="id56" draw:end-glue-point="6" svg:d="M1739 350h274 970 278" svg:viewBox="0 0 1523 1">
          <text:p/>
        </draw:connector>
        <draw:connector draw:style-name="Mgr4" draw:layer="backgroundobjects" draw:type="lines" svg:x1="1.5cm" svg:y1="0.95cm" svg:x2="3.5cm" svg:y2="0.95cm" draw:start-shape="id57" draw:start-glue-point="10" draw:end-shape="id58" draw:end-glue-point="6" svg:d="M1500 950h276 1449 275" svg:viewBox="0 0 2001 1">
          <text:p/>
        </draw:connector>
        <draw:connector draw:style-name="Mgr4" draw:layer="backgroundobjects" draw:type="lines" svg:x1="1.739cm" svg:y1="1.55cm" svg:x2="3.261cm" svg:y2="1.55cm" draw:start-shape="id59" draw:start-glue-point="10" draw:end-shape="id60" draw:end-glue-point="6" svg:d="M1739 1550h279 970 273" svg:viewBox="0 0 1523 1">
          <text:p/>
        </draw:connector>
        <draw:connector draw:style-name="Mgr4" draw:layer="backgroundobjects" draw:type="lines" svg:x1="2.364cm" svg:y1="2.15cm" svg:x2="2.636cm" svg:y2="2.15cm" draw:start-shape="id61" draw:start-glue-point="10" draw:end-shape="id62" draw:end-glue-point="6" svg:d="M2364 2150h281-279 270" svg:viewBox="0 0 282 1">
          <text:p/>
        </draw:connector>
        <draw:connector draw:style-name="Mgr4" draw:layer="backgroundobjects" draw:type="lines" svg:x1="2.364cm" svg:y1="2.75cm" svg:x2="2.636cm" svg:y2="2.75cm" draw:start-shape="id63" draw:start-glue-point="10" draw:end-shape="id64" draw:end-glue-point="6" svg:d="M2364 2750h271-279 280" svg:viewBox="0 0 281 1">
          <text:p/>
        </draw:connector>
        <draw:connector draw:style-name="Mgr4" draw:layer="backgroundobjects" draw:type="lines" svg:x1="3.261cm" svg:y1="3.35cm" svg:x2="1.739cm" svg:y2="3.35cm" draw:start-shape="id65" draw:start-glue-point="10" draw:end-shape="id66" draw:end-glue-point="6" svg:d="M3261 3350h-279-970-273" svg:viewBox="0 0 1523 1">
          <text:p/>
        </draw:connector>
        <draw:connector draw:style-name="Mgr4" draw:layer="backgroundobjects" draw:type="lines" svg:x1="3.5cm" svg:y1="3.95cm" svg:x2="1.5cm" svg:y2="3.95cm" draw:start-shape="id67" draw:start-glue-point="10" draw:end-shape="id68" draw:end-glue-point="6" svg:d="M3500 3950h-276-1449-275" svg:viewBox="0 0 2001 1">
          <text:p/>
        </draw:connector>
        <draw:connector draw:style-name="Mgr4" draw:layer="backgroundobjects" draw:type="lines" svg:x1="3.261cm" svg:y1="4.55cm" svg:x2="1.739cm" svg:y2="4.55cm" draw:start-shape="id69" draw:start-glue-point="10" draw:end-shape="id70" draw:end-glue-point="6" svg:d="M3261 4550h-274-970-278" svg:viewBox="0 0 1523 1">
          <text:p/>
        </draw:connector>
        <draw:connector draw:style-name="Mgr4" draw:layer="backgroundobjects" draw:type="lines" svg:x1="2.636cm" svg:y1="5.15cm" svg:x2="2.364cm" svg:y2="5.15cm" draw:start-shape="id71" draw:start-glue-point="10" draw:end-shape="id72" draw:end-glue-point="6" svg:d="M2636 5150h-271 279-280" svg:viewBox="0 0 281 1">
          <text:p/>
        </draw:connector>
        <draw:connector draw:style-name="Mgr4" draw:layer="backgroundobjects" draw:type="lines" svg:x1="2.636cm" svg:y1="5.75cm" svg:x2="2.364cm" svg:y2="5.75cm" draw:start-shape="id73" draw:start-glue-point="10" draw:end-shape="id74" draw:end-glue-point="6" svg:d="M2636 5750h-281 279-270" svg:viewBox="0 0 282 1">
          <text:p/>
        </draw:connector>
        <draw:connector draw:style-name="Mgr4" draw:layer="backgroundobjects" draw:type="lines" svg:x1="1.739cm" svg:y1="6.35cm" svg:x2="3.261cm" svg:y2="6.35cm" draw:start-shape="id75" draw:start-glue-point="10" draw:end-shape="id76" draw:end-glue-point="6" svg:d="M1739 6350h274 970 278" svg:viewBox="0 0 1523 1">
          <text:p/>
        </draw:connector>
        <draw:connector draw:style-name="Mgr4" draw:layer="backgroundobjects" draw:type="lines" svg:x1="1.5cm" svg:y1="6.95cm" svg:x2="3.5cm" svg:y2="6.95cm" draw:start-shape="id77" draw:start-glue-point="10" draw:end-shape="id78" draw:end-glue-point="6" svg:d="M1500 6950h276 1449 275" svg:viewBox="0 0 2001 1">
          <text:p/>
        </draw:connector>
        <draw:connector draw:style-name="Mgr4" draw:layer="backgroundobjects" draw:type="lines" svg:x1="1.739cm" svg:y1="7.55cm" svg:x2="3.261cm" svg:y2="7.55cm" draw:start-shape="id79" draw:start-glue-point="10" draw:end-shape="id80" draw:end-glue-point="6" svg:d="M1739 7550h279 970 273" svg:viewBox="0 0 1523 1">
          <text:p/>
        </draw:connector>
        <draw:connector draw:style-name="Mgr4" draw:layer="backgroundobjects" draw:type="lines" svg:x1="2.364cm" svg:y1="8.15cm" svg:x2="2.636cm" svg:y2="8.15cm" draw:start-shape="id81" draw:start-glue-point="10" draw:end-shape="id82" draw:end-glue-point="6" svg:d="M2364 8150h281-279 270" svg:viewBox="0 0 282 1">
          <text:p/>
        </draw:connector>
        <draw:connector draw:style-name="Mgr4" draw:layer="backgroundobjects" draw:type="lines" svg:x1="2.364cm" svg:y1="8.75cm" svg:x2="2.636cm" svg:y2="8.75cm" draw:start-shape="id83" draw:start-glue-point="10" draw:end-shape="id84" draw:end-glue-point="6" svg:d="M2364 8750h271-279 280" svg:viewBox="0 0 281 1">
          <text:p/>
        </draw:connector>
        <draw:connector draw:style-name="Mgr4" draw:layer="backgroundobjects" draw:type="lines" svg:x1="3.261cm" svg:y1="9.35cm" svg:x2="1.739cm" svg:y2="9.35cm" draw:start-shape="id85" draw:start-glue-point="10" draw:end-shape="id86" draw:end-glue-point="6" svg:d="M3261 9350h-279-970-273" svg:viewBox="0 0 1523 1">
          <text:p/>
        </draw:connector>
        <draw:connector draw:style-name="Mgr4" draw:layer="backgroundobjects" draw:type="lines" svg:x1="3.5cm" svg:y1="9.95cm" svg:x2="1.5cm" svg:y2="9.95cm" draw:start-shape="id87" draw:start-glue-point="10" draw:end-shape="id88" draw:end-glue-point="6" svg:d="M3500 9950h-276-1449-275" svg:viewBox="0 0 2001 1">
          <text:p/>
        </draw:connector>
        <draw:connector draw:style-name="Mgr4" draw:layer="backgroundobjects" draw:type="lines" svg:x1="3.261cm" svg:y1="10.55cm" svg:x2="1.739cm" svg:y2="10.55cm" draw:start-shape="id89" draw:start-glue-point="10" draw:end-shape="id90" draw:end-glue-point="6" svg:d="M3261 10550h-274-970-278" svg:viewBox="0 0 1523 1">
          <text:p/>
        </draw:connector>
        <draw:connector draw:style-name="Mgr4" draw:layer="backgroundobjects" draw:type="lines" svg:x1="2.636cm" svg:y1="11.15cm" svg:x2="2.364cm" svg:y2="11.15cm" draw:start-shape="id91" draw:start-glue-point="10" draw:end-shape="id92" draw:end-glue-point="6" svg:d="M2636 11150h-271 279-280" svg:viewBox="0 0 281 1">
          <text:p/>
        </draw:connector>
        <draw:connector draw:style-name="Mgr4" draw:layer="backgroundobjects" draw:type="lines" svg:x1="2.636cm" svg:y1="11.75cm" svg:x2="2.364cm" svg:y2="11.75cm" draw:start-shape="id93" draw:start-glue-point="10" draw:end-shape="id94" draw:end-glue-point="6" svg:d="M2636 11750h-281 279-270" svg:viewBox="0 0 282 1">
          <text:p/>
        </draw:connector>
        <draw:connector draw:style-name="Mgr4" draw:layer="backgroundobjects" draw:type="lines" svg:x1="1.739cm" svg:y1="12.35cm" svg:x2="3.261cm" svg:y2="12.35cm" draw:start-shape="id95" draw:start-glue-point="10" draw:end-shape="id96" draw:end-glue-point="6" svg:d="M1739 12350h274 970 278" svg:viewBox="0 0 1523 1">
          <text:p/>
        </draw:connector>
        <draw:connector draw:style-name="Mgr4" draw:layer="backgroundobjects" draw:type="lines" svg:x1="1.5cm" svg:y1="12.95cm" svg:x2="3.5cm" svg:y2="12.95cm" draw:start-shape="id97" draw:start-glue-point="10" draw:end-shape="id98" draw:end-glue-point="6" svg:d="M1500 12950h276 1449 275" svg:viewBox="0 0 2001 1">
          <text:p/>
        </draw:connector>
        <draw:connector draw:style-name="Mgr4" draw:layer="backgroundobjects" draw:type="lines" svg:x1="1.739cm" svg:y1="13.55cm" svg:x2="3.261cm" svg:y2="13.55cm" draw:start-shape="id99" draw:start-glue-point="10" draw:end-shape="id100" draw:end-glue-point="6" svg:d="M1739 13550h279 970 273" svg:viewBox="0 0 1523 1">
          <text:p/>
        </draw:connector>
        <draw:connector draw:style-name="Mgr4" draw:layer="backgroundobjects" draw:type="lines" svg:x1="2.364cm" svg:y1="14.15cm" svg:x2="2.636cm" svg:y2="14.15cm" draw:start-shape="id101" draw:start-glue-point="10" draw:end-shape="id102" draw:end-glue-point="6" svg:d="M2364 14150h281-279 270" svg:viewBox="0 0 282 1">
          <text:p/>
        </draw:connector>
        <draw:connector draw:style-name="Mgr4" draw:layer="backgroundobjects" draw:type="lines" svg:x1="2.364cm" svg:y1="14.75cm" svg:x2="2.636cm" svg:y2="14.75cm" draw:start-shape="id103" draw:start-glue-point="10" draw:end-shape="id104" draw:end-glue-point="6" svg:d="M2364 14750h271-279 280" svg:viewBox="0 0 281 1">
          <text:p/>
        </draw:connector>
        <draw:connector draw:style-name="Mgr4" draw:layer="backgroundobjects" draw:type="lines" svg:x1="3.261cm" svg:y1="15.35cm" svg:x2="1.739cm" svg:y2="15.35cm" draw:start-shape="id105" draw:start-glue-point="10" draw:end-shape="id106" draw:end-glue-point="6" svg:d="M3261 15350h-279-970-273" svg:viewBox="0 0 1523 1">
          <text:p/>
        </draw:connector>
        <draw:connector draw:style-name="Mgr4" draw:layer="backgroundobjects" draw:type="lines" svg:x1="3.5cm" svg:y1="15.95cm" svg:x2="1.5cm" svg:y2="15.95cm" draw:start-shape="id107" draw:start-glue-point="10" draw:end-shape="id108" draw:end-glue-point="6" svg:d="M3500 15950h-276-1449-275" svg:viewBox="0 0 2001 1">
          <text:p/>
        </draw:connector>
        <draw:custom-shape draw:style-name="Mgr15" draw:text-style-name="MP7" xml:id="id55" draw:id="id55" draw:layer="backgroundobjects" svg:width="0.5cm" svg:height="0.5cm" svg:x="1.239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56" draw:id="id56" draw:layer="backgroundobjects" svg:width="0.5cm" svg:height="0.5cm" svg:x="3.261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57" draw:id="id57" draw:layer="backgroundobjects" svg:width="0.5cm" svg:height="0.5cm" svg:x="1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58" draw:id="id58" draw:layer="backgroundobjects" svg:width="0.5cm" svg:height="0.5cm" svg:x="3.5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59" draw:id="id59" draw:layer="backgroundobjects" svg:width="0.5cm" svg:height="0.5cm" svg:x="1.239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60" draw:id="id60" draw:layer="backgroundobjects" svg:width="0.5cm" svg:height="0.5cm" svg:x="3.261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61" draw:id="id61" draw:layer="backgroundobjects" svg:width="0.5cm" svg:height="0.5cm" svg:x="1.864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62" draw:id="id62" draw:layer="backgroundobjects" svg:width="0.5cm" svg:height="0.5cm" svg:x="2.636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64" draw:id="id64" draw:layer="backgroundobjects" svg:width="0.5cm" svg:height="0.5cm" svg:x="2.636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63" draw:id="id63" draw:layer="backgroundobjects" svg:width="0.5cm" svg:height="0.5cm" svg:x="1.864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65" draw:id="id65" draw:layer="backgroundobjects" svg:width="0.5cm" svg:height="0.5cm" svg:x="3.261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66" draw:id="id66" draw:layer="backgroundobjects" svg:width="0.5cm" svg:height="0.5cm" svg:x="1.239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67" draw:id="id67" draw:layer="backgroundobjects" svg:width="0.5cm" svg:height="0.5cm" svg:x="3.5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68" draw:id="id68" draw:layer="backgroundobjects" svg:width="0.5cm" svg:height="0.5cm" svg:x="1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69" draw:id="id69" draw:layer="backgroundobjects" svg:width="0.5cm" svg:height="0.5cm" svg:x="3.261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70" draw:id="id70" draw:layer="backgroundobjects" svg:width="0.5cm" svg:height="0.5cm" svg:x="1.239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71" draw:id="id71" draw:layer="backgroundobjects" svg:width="0.5cm" svg:height="0.5cm" svg:x="2.636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72" draw:id="id72" draw:layer="backgroundobjects" svg:width="0.5cm" svg:height="0.5cm" svg:x="1.864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74" draw:id="id74" draw:layer="backgroundobjects" svg:width="0.5cm" svg:height="0.5cm" svg:x="1.864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73" draw:id="id73" draw:layer="backgroundobjects" svg:width="0.5cm" svg:height="0.5cm" svg:x="2.636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75" draw:id="id75" draw:layer="backgroundobjects" svg:width="0.5cm" svg:height="0.5cm" svg:x="1.239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76" draw:id="id76" draw:layer="backgroundobjects" svg:width="0.5cm" svg:height="0.5cm" svg:x="3.261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77" draw:id="id77" draw:layer="backgroundobjects" svg:width="0.5cm" svg:height="0.5cm" svg:x="1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78" draw:id="id78" draw:layer="backgroundobjects" svg:width="0.5cm" svg:height="0.5cm" svg:x="3.5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79" draw:id="id79" draw:layer="backgroundobjects" svg:width="0.5cm" svg:height="0.5cm" svg:x="1.239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80" draw:id="id80" draw:layer="backgroundobjects" svg:width="0.5cm" svg:height="0.5cm" svg:x="3.261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81" draw:id="id81" draw:layer="backgroundobjects" svg:width="0.5cm" svg:height="0.5cm" svg:x="1.864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82" draw:id="id82" draw:layer="backgroundobjects" svg:width="0.5cm" svg:height="0.5cm" svg:x="2.636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84" draw:id="id84" draw:layer="backgroundobjects" svg:width="0.5cm" svg:height="0.5cm" svg:x="2.636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83" draw:id="id83" draw:layer="backgroundobjects" svg:width="0.5cm" svg:height="0.5cm" svg:x="1.864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85" draw:id="id85" draw:layer="backgroundobjects" svg:width="0.5cm" svg:height="0.5cm" svg:x="3.261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86" draw:id="id86" draw:layer="backgroundobjects" svg:width="0.5cm" svg:height="0.5cm" svg:x="1.239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87" draw:id="id87" draw:layer="backgroundobjects" svg:width="0.5cm" svg:height="0.5cm" svg:x="3.5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88" draw:id="id88" draw:layer="backgroundobjects" svg:width="0.5cm" svg:height="0.5cm" svg:x="1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89" draw:id="id89" draw:layer="backgroundobjects" svg:width="0.5cm" svg:height="0.5cm" svg:x="3.261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90" draw:id="id90" draw:layer="backgroundobjects" svg:width="0.5cm" svg:height="0.5cm" svg:x="1.239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91" draw:id="id91" draw:layer="backgroundobjects" svg:width="0.5cm" svg:height="0.5cm" svg:x="2.636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92" draw:id="id92" draw:layer="backgroundobjects" svg:width="0.5cm" svg:height="0.5cm" svg:x="1.864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94" draw:id="id94" draw:layer="backgroundobjects" svg:width="0.5cm" svg:height="0.5cm" svg:x="1.864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93" draw:id="id93" draw:layer="backgroundobjects" svg:width="0.5cm" svg:height="0.5cm" svg:x="2.636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95" draw:id="id95" draw:layer="backgroundobjects" svg:width="0.5cm" svg:height="0.5cm" svg:x="1.239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96" draw:id="id96" draw:layer="backgroundobjects" svg:width="0.5cm" svg:height="0.5cm" svg:x="3.261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97" draw:id="id97" draw:layer="backgroundobjects" svg:width="0.5cm" svg:height="0.5cm" svg:x="1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98" draw:id="id98" draw:layer="backgroundobjects" svg:width="0.5cm" svg:height="0.5cm" svg:x="3.5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99" draw:id="id99" draw:layer="backgroundobjects" svg:width="0.5cm" svg:height="0.5cm" svg:x="1.239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100" draw:id="id100" draw:layer="backgroundobjects" svg:width="0.5cm" svg:height="0.5cm" svg:x="3.261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101" draw:id="id101" draw:layer="backgroundobjects" svg:width="0.5cm" svg:height="0.5cm" svg:x="1.864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102" draw:id="id102" draw:layer="backgroundobjects" svg:width="0.5cm" svg:height="0.5cm" svg:x="2.636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104" draw:id="id104" draw:layer="backgroundobjects" svg:width="0.5cm" svg:height="0.5cm" svg:x="2.636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103" draw:id="id103" draw:layer="backgroundobjects" svg:width="0.5cm" svg:height="0.5cm" svg:x="1.864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105" draw:id="id105" draw:layer="backgroundobjects" svg:width="0.5cm" svg:height="0.5cm" svg:x="3.261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106" draw:id="id106" draw:layer="backgroundobjects" svg:width="0.5cm" svg:height="0.5cm" svg:x="1.239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107" draw:id="id107" draw:layer="backgroundobjects" svg:width="0.5cm" svg:height="0.5cm" svg:x="3.5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108" draw:id="id108" draw:layer="backgroundobjects" svg:width="0.5cm" svg:height="0.5cm" svg:x="1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</draw:g>
      <presentation:notes style:page-layout-name="PM0">
        <draw:page-thumbnail presentation:style-name="DNA_5f_-title" draw:layer="backgroundobjects" svg:width="17cm" svg:height="9.56cm" svg:x="2cm" svg:y="2.5cm" presentation:class="page"/>
        <draw:frame presentation:style-name="DNA_5f_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NA_5f__5f_" style:display-name="DNA__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NA_5f__5f_-title" draw:layer="backgroundobjects" svg:width="22.5cm" svg:height="2.6cm" svg:x="4.5cm" svg:y="0.6cm" presentation:class="title" presentation:placeholder="true">
        <draw:text-box/>
      </draw:frame>
      <draw:frame presentation:style-name="DNA_5f__5f_-outline1" draw:layer="backgroundobjects" svg:width="22.5cm" svg:height="9.134cm" svg:x="4.5cm" svg:y="3.8cm" presentation:class="outline" presentation:placeholder="true">
        <draw:text-box/>
      </draw:frame>
      <draw:frame presentation:style-name="Mpr7" draw:text-style-name="MP2" draw:layer="backgroundobjects" svg:width="6.523cm" svg:height="1.085cm" svg:x="4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875cm" svg:height="1.085cm" svg:x="11.075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draw:g draw:style-name="Mgr3">
        <draw:connector draw:style-name="Mgr4" draw:layer="backgroundobjects" draw:type="lines" svg:x1="1.739cm" svg:y1="0.35cm" svg:x2="3.261cm" svg:y2="0.35cm" draw:start-shape="id109" draw:start-glue-point="10" draw:end-shape="id110" draw:end-glue-point="6" svg:d="M1739 350h274 970 278" svg:viewBox="0 0 1523 1">
          <text:p/>
        </draw:connector>
        <draw:connector draw:style-name="Mgr4" draw:layer="backgroundobjects" draw:type="lines" svg:x1="1.5cm" svg:y1="0.95cm" svg:x2="3.5cm" svg:y2="0.95cm" draw:start-shape="id111" draw:start-glue-point="10" draw:end-shape="id112" draw:end-glue-point="6" svg:d="M1500 950h276 1449 275" svg:viewBox="0 0 2001 1">
          <text:p/>
        </draw:connector>
        <draw:connector draw:style-name="Mgr4" draw:layer="backgroundobjects" draw:type="lines" svg:x1="1.739cm" svg:y1="1.55cm" svg:x2="3.261cm" svg:y2="1.55cm" draw:start-shape="id113" draw:start-glue-point="10" draw:end-shape="id114" draw:end-glue-point="6" svg:d="M1739 1550h279 970 273" svg:viewBox="0 0 1523 1">
          <text:p/>
        </draw:connector>
        <draw:connector draw:style-name="Mgr4" draw:layer="backgroundobjects" draw:type="lines" svg:x1="2.364cm" svg:y1="2.15cm" svg:x2="2.636cm" svg:y2="2.15cm" draw:start-shape="id115" draw:start-glue-point="10" draw:end-shape="id116" draw:end-glue-point="6" svg:d="M2364 2150h281-279 270" svg:viewBox="0 0 282 1">
          <text:p/>
        </draw:connector>
        <draw:connector draw:style-name="Mgr4" draw:layer="backgroundobjects" draw:type="lines" svg:x1="2.364cm" svg:y1="2.75cm" svg:x2="2.636cm" svg:y2="2.75cm" draw:start-shape="id117" draw:start-glue-point="10" draw:end-shape="id118" draw:end-glue-point="6" svg:d="M2364 2750h271-279 280" svg:viewBox="0 0 281 1">
          <text:p/>
        </draw:connector>
        <draw:connector draw:style-name="Mgr4" draw:layer="backgroundobjects" draw:type="lines" svg:x1="3.261cm" svg:y1="3.35cm" svg:x2="1.739cm" svg:y2="3.35cm" draw:start-shape="id119" draw:start-glue-point="10" draw:end-shape="id120" draw:end-glue-point="6" svg:d="M3261 3350h-279-970-273" svg:viewBox="0 0 1523 1">
          <text:p/>
        </draw:connector>
        <draw:connector draw:style-name="Mgr4" draw:layer="backgroundobjects" draw:type="lines" svg:x1="3.5cm" svg:y1="3.95cm" svg:x2="1.5cm" svg:y2="3.95cm" draw:start-shape="id121" draw:start-glue-point="10" draw:end-shape="id122" draw:end-glue-point="6" svg:d="M3500 3950h-276-1449-275" svg:viewBox="0 0 2001 1">
          <text:p/>
        </draw:connector>
        <draw:connector draw:style-name="Mgr4" draw:layer="backgroundobjects" draw:type="lines" svg:x1="3.261cm" svg:y1="4.55cm" svg:x2="1.739cm" svg:y2="4.55cm" draw:start-shape="id123" draw:start-glue-point="10" draw:end-shape="id124" draw:end-glue-point="6" svg:d="M3261 4550h-274-970-278" svg:viewBox="0 0 1523 1">
          <text:p/>
        </draw:connector>
        <draw:connector draw:style-name="Mgr4" draw:layer="backgroundobjects" draw:type="lines" svg:x1="2.636cm" svg:y1="5.15cm" svg:x2="2.364cm" svg:y2="5.15cm" draw:start-shape="id125" draw:start-glue-point="10" draw:end-shape="id126" draw:end-glue-point="6" svg:d="M2636 5150h-271 279-280" svg:viewBox="0 0 281 1">
          <text:p/>
        </draw:connector>
        <draw:connector draw:style-name="Mgr4" draw:layer="backgroundobjects" draw:type="lines" svg:x1="2.636cm" svg:y1="5.75cm" svg:x2="2.364cm" svg:y2="5.75cm" draw:start-shape="id127" draw:start-glue-point="10" draw:end-shape="id128" draw:end-glue-point="6" svg:d="M2636 5750h-281 279-270" svg:viewBox="0 0 282 1">
          <text:p/>
        </draw:connector>
        <draw:connector draw:style-name="Mgr4" draw:layer="backgroundobjects" draw:type="lines" svg:x1="1.739cm" svg:y1="6.35cm" svg:x2="3.261cm" svg:y2="6.35cm" draw:start-shape="id129" draw:start-glue-point="10" draw:end-shape="id130" draw:end-glue-point="6" svg:d="M1739 6350h274 970 278" svg:viewBox="0 0 1523 1">
          <text:p/>
        </draw:connector>
        <draw:connector draw:style-name="Mgr4" draw:layer="backgroundobjects" draw:type="lines" svg:x1="1.5cm" svg:y1="6.95cm" svg:x2="3.5cm" svg:y2="6.95cm" draw:start-shape="id131" draw:start-glue-point="10" draw:end-shape="id132" draw:end-glue-point="6" svg:d="M1500 6950h276 1449 275" svg:viewBox="0 0 2001 1">
          <text:p/>
        </draw:connector>
        <draw:connector draw:style-name="Mgr4" draw:layer="backgroundobjects" draw:type="lines" svg:x1="1.739cm" svg:y1="7.55cm" svg:x2="3.261cm" svg:y2="7.55cm" draw:start-shape="id133" draw:start-glue-point="10" draw:end-shape="id134" draw:end-glue-point="6" svg:d="M1739 7550h279 970 273" svg:viewBox="0 0 1523 1">
          <text:p/>
        </draw:connector>
        <draw:connector draw:style-name="Mgr4" draw:layer="backgroundobjects" draw:type="lines" svg:x1="2.364cm" svg:y1="8.15cm" svg:x2="2.636cm" svg:y2="8.15cm" draw:start-shape="id135" draw:start-glue-point="10" draw:end-shape="id136" draw:end-glue-point="6" svg:d="M2364 8150h281-279 270" svg:viewBox="0 0 282 1">
          <text:p/>
        </draw:connector>
        <draw:connector draw:style-name="Mgr4" draw:layer="backgroundobjects" draw:type="lines" svg:x1="2.364cm" svg:y1="8.75cm" svg:x2="2.636cm" svg:y2="8.75cm" draw:start-shape="id137" draw:start-glue-point="10" draw:end-shape="id138" draw:end-glue-point="6" svg:d="M2364 8750h271-279 280" svg:viewBox="0 0 281 1">
          <text:p/>
        </draw:connector>
        <draw:connector draw:style-name="Mgr4" draw:layer="backgroundobjects" draw:type="lines" svg:x1="3.261cm" svg:y1="9.35cm" svg:x2="1.739cm" svg:y2="9.35cm" draw:start-shape="id139" draw:start-glue-point="10" draw:end-shape="id140" draw:end-glue-point="6" svg:d="M3261 9350h-279-970-273" svg:viewBox="0 0 1523 1">
          <text:p/>
        </draw:connector>
        <draw:connector draw:style-name="Mgr4" draw:layer="backgroundobjects" draw:type="lines" svg:x1="3.5cm" svg:y1="9.95cm" svg:x2="1.5cm" svg:y2="9.95cm" draw:start-shape="id141" draw:start-glue-point="10" draw:end-shape="id142" draw:end-glue-point="6" svg:d="M3500 9950h-276-1449-275" svg:viewBox="0 0 2001 1">
          <text:p/>
        </draw:connector>
        <draw:connector draw:style-name="Mgr4" draw:layer="backgroundobjects" draw:type="lines" svg:x1="3.261cm" svg:y1="10.55cm" svg:x2="1.739cm" svg:y2="10.55cm" draw:start-shape="id143" draw:start-glue-point="10" draw:end-shape="id144" draw:end-glue-point="6" svg:d="M3261 10550h-274-970-278" svg:viewBox="0 0 1523 1">
          <text:p/>
        </draw:connector>
        <draw:connector draw:style-name="Mgr4" draw:layer="backgroundobjects" draw:type="lines" svg:x1="2.636cm" svg:y1="11.15cm" svg:x2="2.364cm" svg:y2="11.15cm" draw:start-shape="id145" draw:start-glue-point="10" draw:end-shape="id146" draw:end-glue-point="6" svg:d="M2636 11150h-271 279-280" svg:viewBox="0 0 281 1">
          <text:p/>
        </draw:connector>
        <draw:connector draw:style-name="Mgr4" draw:layer="backgroundobjects" draw:type="lines" svg:x1="2.636cm" svg:y1="11.75cm" svg:x2="2.364cm" svg:y2="11.75cm" draw:start-shape="id147" draw:start-glue-point="10" draw:end-shape="id148" draw:end-glue-point="6" svg:d="M2636 11750h-281 279-270" svg:viewBox="0 0 282 1">
          <text:p/>
        </draw:connector>
        <draw:connector draw:style-name="Mgr4" draw:layer="backgroundobjects" draw:type="lines" svg:x1="1.739cm" svg:y1="12.35cm" svg:x2="3.261cm" svg:y2="12.35cm" draw:start-shape="id149" draw:start-glue-point="10" draw:end-shape="id150" draw:end-glue-point="6" svg:d="M1739 12350h274 970 278" svg:viewBox="0 0 1523 1">
          <text:p/>
        </draw:connector>
        <draw:connector draw:style-name="Mgr4" draw:layer="backgroundobjects" draw:type="lines" svg:x1="1.5cm" svg:y1="12.95cm" svg:x2="3.5cm" svg:y2="12.95cm" draw:start-shape="id151" draw:start-glue-point="10" draw:end-shape="id152" draw:end-glue-point="6" svg:d="M1500 12950h276 1449 275" svg:viewBox="0 0 2001 1">
          <text:p/>
        </draw:connector>
        <draw:connector draw:style-name="Mgr4" draw:layer="backgroundobjects" draw:type="lines" svg:x1="1.739cm" svg:y1="13.55cm" svg:x2="3.261cm" svg:y2="13.55cm" draw:start-shape="id153" draw:start-glue-point="10" draw:end-shape="id154" draw:end-glue-point="6" svg:d="M1739 13550h279 970 273" svg:viewBox="0 0 1523 1">
          <text:p/>
        </draw:connector>
        <draw:connector draw:style-name="Mgr4" draw:layer="backgroundobjects" draw:type="lines" svg:x1="2.364cm" svg:y1="14.15cm" svg:x2="2.636cm" svg:y2="14.15cm" draw:start-shape="id155" draw:start-glue-point="10" draw:end-shape="id156" draw:end-glue-point="6" svg:d="M2364 14150h281-279 270" svg:viewBox="0 0 282 1">
          <text:p/>
        </draw:connector>
        <draw:connector draw:style-name="Mgr4" draw:layer="backgroundobjects" draw:type="lines" svg:x1="2.364cm" svg:y1="14.75cm" svg:x2="2.636cm" svg:y2="14.75cm" draw:start-shape="id157" draw:start-glue-point="10" draw:end-shape="id158" draw:end-glue-point="6" svg:d="M2364 14750h271-279 280" svg:viewBox="0 0 281 1">
          <text:p/>
        </draw:connector>
        <draw:connector draw:style-name="Mgr4" draw:layer="backgroundobjects" draw:type="lines" svg:x1="3.261cm" svg:y1="15.35cm" svg:x2="1.739cm" svg:y2="15.35cm" draw:start-shape="id159" draw:start-glue-point="10" draw:end-shape="id160" draw:end-glue-point="6" svg:d="M3261 15350h-279-970-273" svg:viewBox="0 0 1523 1">
          <text:p/>
        </draw:connector>
        <draw:connector draw:style-name="Mgr4" draw:layer="backgroundobjects" draw:type="lines" svg:x1="3.5cm" svg:y1="15.95cm" svg:x2="1.5cm" svg:y2="15.95cm" draw:start-shape="id161" draw:start-glue-point="10" draw:end-shape="id162" draw:end-glue-point="6" svg:d="M3500 15950h-276-1449-275" svg:viewBox="0 0 2001 1">
          <text:p/>
        </draw:connector>
        <draw:custom-shape draw:style-name="Mgr15" draw:text-style-name="MP7" xml:id="id109" draw:id="id109" draw:layer="backgroundobjects" svg:width="0.5cm" svg:height="0.5cm" svg:x="1.239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110" draw:id="id110" draw:layer="backgroundobjects" svg:width="0.5cm" svg:height="0.5cm" svg:x="3.261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111" draw:id="id111" draw:layer="backgroundobjects" svg:width="0.5cm" svg:height="0.5cm" svg:x="1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112" draw:id="id112" draw:layer="backgroundobjects" svg:width="0.5cm" svg:height="0.5cm" svg:x="3.5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113" draw:id="id113" draw:layer="backgroundobjects" svg:width="0.5cm" svg:height="0.5cm" svg:x="1.239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114" draw:id="id114" draw:layer="backgroundobjects" svg:width="0.5cm" svg:height="0.5cm" svg:x="3.261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115" draw:id="id115" draw:layer="backgroundobjects" svg:width="0.5cm" svg:height="0.5cm" svg:x="1.864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116" draw:id="id116" draw:layer="backgroundobjects" svg:width="0.5cm" svg:height="0.5cm" svg:x="2.636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118" draw:id="id118" draw:layer="backgroundobjects" svg:width="0.5cm" svg:height="0.5cm" svg:x="2.636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117" draw:id="id117" draw:layer="backgroundobjects" svg:width="0.5cm" svg:height="0.5cm" svg:x="1.864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119" draw:id="id119" draw:layer="backgroundobjects" svg:width="0.5cm" svg:height="0.5cm" svg:x="3.261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120" draw:id="id120" draw:layer="backgroundobjects" svg:width="0.5cm" svg:height="0.5cm" svg:x="1.239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121" draw:id="id121" draw:layer="backgroundobjects" svg:width="0.5cm" svg:height="0.5cm" svg:x="3.5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122" draw:id="id122" draw:layer="backgroundobjects" svg:width="0.5cm" svg:height="0.5cm" svg:x="1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123" draw:id="id123" draw:layer="backgroundobjects" svg:width="0.5cm" svg:height="0.5cm" svg:x="3.261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124" draw:id="id124" draw:layer="backgroundobjects" svg:width="0.5cm" svg:height="0.5cm" svg:x="1.239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125" draw:id="id125" draw:layer="backgroundobjects" svg:width="0.5cm" svg:height="0.5cm" svg:x="2.636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126" draw:id="id126" draw:layer="backgroundobjects" svg:width="0.5cm" svg:height="0.5cm" svg:x="1.864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128" draw:id="id128" draw:layer="backgroundobjects" svg:width="0.5cm" svg:height="0.5cm" svg:x="1.864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127" draw:id="id127" draw:layer="backgroundobjects" svg:width="0.5cm" svg:height="0.5cm" svg:x="2.636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129" draw:id="id129" draw:layer="backgroundobjects" svg:width="0.5cm" svg:height="0.5cm" svg:x="1.239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130" draw:id="id130" draw:layer="backgroundobjects" svg:width="0.5cm" svg:height="0.5cm" svg:x="3.261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131" draw:id="id131" draw:layer="backgroundobjects" svg:width="0.5cm" svg:height="0.5cm" svg:x="1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132" draw:id="id132" draw:layer="backgroundobjects" svg:width="0.5cm" svg:height="0.5cm" svg:x="3.5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133" draw:id="id133" draw:layer="backgroundobjects" svg:width="0.5cm" svg:height="0.5cm" svg:x="1.239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134" draw:id="id134" draw:layer="backgroundobjects" svg:width="0.5cm" svg:height="0.5cm" svg:x="3.261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135" draw:id="id135" draw:layer="backgroundobjects" svg:width="0.5cm" svg:height="0.5cm" svg:x="1.864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136" draw:id="id136" draw:layer="backgroundobjects" svg:width="0.5cm" svg:height="0.5cm" svg:x="2.636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138" draw:id="id138" draw:layer="backgroundobjects" svg:width="0.5cm" svg:height="0.5cm" svg:x="2.636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137" draw:id="id137" draw:layer="backgroundobjects" svg:width="0.5cm" svg:height="0.5cm" svg:x="1.864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139" draw:id="id139" draw:layer="backgroundobjects" svg:width="0.5cm" svg:height="0.5cm" svg:x="3.261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140" draw:id="id140" draw:layer="backgroundobjects" svg:width="0.5cm" svg:height="0.5cm" svg:x="1.239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141" draw:id="id141" draw:layer="backgroundobjects" svg:width="0.5cm" svg:height="0.5cm" svg:x="3.5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142" draw:id="id142" draw:layer="backgroundobjects" svg:width="0.5cm" svg:height="0.5cm" svg:x="1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143" draw:id="id143" draw:layer="backgroundobjects" svg:width="0.5cm" svg:height="0.5cm" svg:x="3.261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144" draw:id="id144" draw:layer="backgroundobjects" svg:width="0.5cm" svg:height="0.5cm" svg:x="1.239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145" draw:id="id145" draw:layer="backgroundobjects" svg:width="0.5cm" svg:height="0.5cm" svg:x="2.636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146" draw:id="id146" draw:layer="backgroundobjects" svg:width="0.5cm" svg:height="0.5cm" svg:x="1.864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148" draw:id="id148" draw:layer="backgroundobjects" svg:width="0.5cm" svg:height="0.5cm" svg:x="1.864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147" draw:id="id147" draw:layer="backgroundobjects" svg:width="0.5cm" svg:height="0.5cm" svg:x="2.636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149" draw:id="id149" draw:layer="backgroundobjects" svg:width="0.5cm" svg:height="0.5cm" svg:x="1.239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150" draw:id="id150" draw:layer="backgroundobjects" svg:width="0.5cm" svg:height="0.5cm" svg:x="3.261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151" draw:id="id151" draw:layer="backgroundobjects" svg:width="0.5cm" svg:height="0.5cm" svg:x="1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152" draw:id="id152" draw:layer="backgroundobjects" svg:width="0.5cm" svg:height="0.5cm" svg:x="3.5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153" draw:id="id153" draw:layer="backgroundobjects" svg:width="0.5cm" svg:height="0.5cm" svg:x="1.239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154" draw:id="id154" draw:layer="backgroundobjects" svg:width="0.5cm" svg:height="0.5cm" svg:x="3.261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155" draw:id="id155" draw:layer="backgroundobjects" svg:width="0.5cm" svg:height="0.5cm" svg:x="1.864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156" draw:id="id156" draw:layer="backgroundobjects" svg:width="0.5cm" svg:height="0.5cm" svg:x="2.636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158" draw:id="id158" draw:layer="backgroundobjects" svg:width="0.5cm" svg:height="0.5cm" svg:x="2.636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157" draw:id="id157" draw:layer="backgroundobjects" svg:width="0.5cm" svg:height="0.5cm" svg:x="1.864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159" draw:id="id159" draw:layer="backgroundobjects" svg:width="0.5cm" svg:height="0.5cm" svg:x="3.261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160" draw:id="id160" draw:layer="backgroundobjects" svg:width="0.5cm" svg:height="0.5cm" svg:x="1.239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161" draw:id="id161" draw:layer="backgroundobjects" svg:width="0.5cm" svg:height="0.5cm" svg:x="3.5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162" draw:id="id162" draw:layer="backgroundobjects" svg:width="0.5cm" svg:height="0.5cm" svg:x="1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</draw:g>
      <presentation:notes style:page-layout-name="PM0">
        <draw:page-thumbnail presentation:style-name="DNA_5f__5f_-title" draw:layer="backgroundobjects" svg:width="17cm" svg:height="9.56cm" svg:x="2cm" svg:y="2.5cm" presentation:class="page"/>
        <draw:frame presentation:style-name="DNA_5f__5f_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NA_5f__5f__5f_" style:display-name="DNA___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NA_5f__5f__5f_-title" draw:layer="backgroundobjects" svg:width="22.5cm" svg:height="2.6cm" svg:x="4.5cm" svg:y="0.6cm" presentation:class="title" presentation:placeholder="true">
        <draw:text-box/>
      </draw:frame>
      <draw:frame presentation:style-name="DNA_5f__5f__5f_-outline1" draw:layer="backgroundobjects" svg:width="22.5cm" svg:height="9.134cm" svg:x="4.5cm" svg:y="3.8cm" presentation:class="outline" presentation:placeholder="true">
        <draw:text-box/>
      </draw:frame>
      <draw:frame presentation:style-name="Mpr10" draw:text-style-name="MP2" draw:layer="backgroundobjects" svg:width="6.523cm" svg:height="1.085cm" svg:x="4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6" draw:layer="backgroundobjects" svg:width="8.875cm" svg:height="1.085cm" svg:x="11.075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draw:g draw:style-name="Mgr3">
        <draw:connector draw:style-name="Mgr4" draw:layer="backgroundobjects" draw:type="lines" svg:x1="1.739cm" svg:y1="0.35cm" svg:x2="3.261cm" svg:y2="0.35cm" draw:start-shape="id163" draw:start-glue-point="10" draw:end-shape="id164" draw:end-glue-point="6" svg:d="M1739 350h274 970 278" svg:viewBox="0 0 1523 1">
          <text:p/>
        </draw:connector>
        <draw:connector draw:style-name="Mgr4" draw:layer="backgroundobjects" draw:type="lines" svg:x1="1.5cm" svg:y1="0.95cm" svg:x2="3.5cm" svg:y2="0.95cm" draw:start-shape="id165" draw:start-glue-point="10" draw:end-shape="id166" draw:end-glue-point="6" svg:d="M1500 950h276 1449 275" svg:viewBox="0 0 2001 1">
          <text:p/>
        </draw:connector>
        <draw:connector draw:style-name="Mgr4" draw:layer="backgroundobjects" draw:type="lines" svg:x1="1.739cm" svg:y1="1.55cm" svg:x2="3.261cm" svg:y2="1.55cm" draw:start-shape="id167" draw:start-glue-point="10" draw:end-shape="id168" draw:end-glue-point="6" svg:d="M1739 1550h279 970 273" svg:viewBox="0 0 1523 1">
          <text:p/>
        </draw:connector>
        <draw:connector draw:style-name="Mgr4" draw:layer="backgroundobjects" draw:type="lines" svg:x1="2.364cm" svg:y1="2.15cm" svg:x2="2.636cm" svg:y2="2.15cm" draw:start-shape="id169" draw:start-glue-point="10" draw:end-shape="id170" draw:end-glue-point="6" svg:d="M2364 2150h281-279 270" svg:viewBox="0 0 282 1">
          <text:p/>
        </draw:connector>
        <draw:connector draw:style-name="Mgr4" draw:layer="backgroundobjects" draw:type="lines" svg:x1="2.364cm" svg:y1="2.75cm" svg:x2="2.636cm" svg:y2="2.75cm" draw:start-shape="id171" draw:start-glue-point="10" draw:end-shape="id172" draw:end-glue-point="6" svg:d="M2364 2750h271-279 280" svg:viewBox="0 0 281 1">
          <text:p/>
        </draw:connector>
        <draw:connector draw:style-name="Mgr4" draw:layer="backgroundobjects" draw:type="lines" svg:x1="3.261cm" svg:y1="3.35cm" svg:x2="1.739cm" svg:y2="3.35cm" draw:start-shape="id173" draw:start-glue-point="10" draw:end-shape="id174" draw:end-glue-point="6" svg:d="M3261 3350h-279-970-273" svg:viewBox="0 0 1523 1">
          <text:p/>
        </draw:connector>
        <draw:connector draw:style-name="Mgr4" draw:layer="backgroundobjects" draw:type="lines" svg:x1="3.5cm" svg:y1="3.95cm" svg:x2="1.5cm" svg:y2="3.95cm" draw:start-shape="id175" draw:start-glue-point="10" draw:end-shape="id176" draw:end-glue-point="6" svg:d="M3500 3950h-276-1449-275" svg:viewBox="0 0 2001 1">
          <text:p/>
        </draw:connector>
        <draw:connector draw:style-name="Mgr4" draw:layer="backgroundobjects" draw:type="lines" svg:x1="3.261cm" svg:y1="4.55cm" svg:x2="1.739cm" svg:y2="4.55cm" draw:start-shape="id177" draw:start-glue-point="10" draw:end-shape="id178" draw:end-glue-point="6" svg:d="M3261 4550h-274-970-278" svg:viewBox="0 0 1523 1">
          <text:p/>
        </draw:connector>
        <draw:connector draw:style-name="Mgr4" draw:layer="backgroundobjects" draw:type="lines" svg:x1="2.636cm" svg:y1="5.15cm" svg:x2="2.364cm" svg:y2="5.15cm" draw:start-shape="id179" draw:start-glue-point="10" draw:end-shape="id180" draw:end-glue-point="6" svg:d="M2636 5150h-271 279-280" svg:viewBox="0 0 281 1">
          <text:p/>
        </draw:connector>
        <draw:connector draw:style-name="Mgr4" draw:layer="backgroundobjects" draw:type="lines" svg:x1="2.636cm" svg:y1="5.75cm" svg:x2="2.364cm" svg:y2="5.75cm" draw:start-shape="id181" draw:start-glue-point="10" draw:end-shape="id182" draw:end-glue-point="6" svg:d="M2636 5750h-281 279-270" svg:viewBox="0 0 282 1">
          <text:p/>
        </draw:connector>
        <draw:connector draw:style-name="Mgr4" draw:layer="backgroundobjects" draw:type="lines" svg:x1="1.739cm" svg:y1="6.35cm" svg:x2="3.261cm" svg:y2="6.35cm" draw:start-shape="id183" draw:start-glue-point="10" draw:end-shape="id184" draw:end-glue-point="6" svg:d="M1739 6350h274 970 278" svg:viewBox="0 0 1523 1">
          <text:p/>
        </draw:connector>
        <draw:connector draw:style-name="Mgr4" draw:layer="backgroundobjects" draw:type="lines" svg:x1="1.5cm" svg:y1="6.95cm" svg:x2="3.5cm" svg:y2="6.95cm" draw:start-shape="id185" draw:start-glue-point="10" draw:end-shape="id186" draw:end-glue-point="6" svg:d="M1500 6950h276 1449 275" svg:viewBox="0 0 2001 1">
          <text:p/>
        </draw:connector>
        <draw:connector draw:style-name="Mgr4" draw:layer="backgroundobjects" draw:type="lines" svg:x1="1.739cm" svg:y1="7.55cm" svg:x2="3.261cm" svg:y2="7.55cm" draw:start-shape="id187" draw:start-glue-point="10" draw:end-shape="id188" draw:end-glue-point="6" svg:d="M1739 7550h279 970 273" svg:viewBox="0 0 1523 1">
          <text:p/>
        </draw:connector>
        <draw:connector draw:style-name="Mgr4" draw:layer="backgroundobjects" draw:type="lines" svg:x1="2.364cm" svg:y1="8.15cm" svg:x2="2.636cm" svg:y2="8.15cm" draw:start-shape="id189" draw:start-glue-point="10" draw:end-shape="id190" draw:end-glue-point="6" svg:d="M2364 8150h281-279 270" svg:viewBox="0 0 282 1">
          <text:p/>
        </draw:connector>
        <draw:connector draw:style-name="Mgr4" draw:layer="backgroundobjects" draw:type="lines" svg:x1="2.364cm" svg:y1="8.75cm" svg:x2="2.636cm" svg:y2="8.75cm" draw:start-shape="id191" draw:start-glue-point="10" draw:end-shape="id192" draw:end-glue-point="6" svg:d="M2364 8750h271-279 280" svg:viewBox="0 0 281 1">
          <text:p/>
        </draw:connector>
        <draw:connector draw:style-name="Mgr4" draw:layer="backgroundobjects" draw:type="lines" svg:x1="3.261cm" svg:y1="9.35cm" svg:x2="1.739cm" svg:y2="9.35cm" draw:start-shape="id193" draw:start-glue-point="10" draw:end-shape="id194" draw:end-glue-point="6" svg:d="M3261 9350h-279-970-273" svg:viewBox="0 0 1523 1">
          <text:p/>
        </draw:connector>
        <draw:connector draw:style-name="Mgr4" draw:layer="backgroundobjects" draw:type="lines" svg:x1="3.5cm" svg:y1="9.95cm" svg:x2="1.5cm" svg:y2="9.95cm" draw:start-shape="id195" draw:start-glue-point="10" draw:end-shape="id196" draw:end-glue-point="6" svg:d="M3500 9950h-276-1449-275" svg:viewBox="0 0 2001 1">
          <text:p/>
        </draw:connector>
        <draw:connector draw:style-name="Mgr4" draw:layer="backgroundobjects" draw:type="lines" svg:x1="3.261cm" svg:y1="10.55cm" svg:x2="1.739cm" svg:y2="10.55cm" draw:start-shape="id197" draw:start-glue-point="10" draw:end-shape="id198" draw:end-glue-point="6" svg:d="M3261 10550h-274-970-278" svg:viewBox="0 0 1523 1">
          <text:p/>
        </draw:connector>
        <draw:connector draw:style-name="Mgr4" draw:layer="backgroundobjects" draw:type="lines" svg:x1="2.636cm" svg:y1="11.15cm" svg:x2="2.364cm" svg:y2="11.15cm" draw:start-shape="id199" draw:start-glue-point="10" draw:end-shape="id200" draw:end-glue-point="6" svg:d="M2636 11150h-271 279-280" svg:viewBox="0 0 281 1">
          <text:p/>
        </draw:connector>
        <draw:connector draw:style-name="Mgr4" draw:layer="backgroundobjects" draw:type="lines" svg:x1="2.636cm" svg:y1="11.75cm" svg:x2="2.364cm" svg:y2="11.75cm" draw:start-shape="id201" draw:start-glue-point="10" draw:end-shape="id202" draw:end-glue-point="6" svg:d="M2636 11750h-281 279-270" svg:viewBox="0 0 282 1">
          <text:p/>
        </draw:connector>
        <draw:connector draw:style-name="Mgr4" draw:layer="backgroundobjects" draw:type="lines" svg:x1="1.739cm" svg:y1="12.35cm" svg:x2="3.261cm" svg:y2="12.35cm" draw:start-shape="id203" draw:start-glue-point="10" draw:end-shape="id204" draw:end-glue-point="6" svg:d="M1739 12350h274 970 278" svg:viewBox="0 0 1523 1">
          <text:p/>
        </draw:connector>
        <draw:connector draw:style-name="Mgr4" draw:layer="backgroundobjects" draw:type="lines" svg:x1="1.5cm" svg:y1="12.95cm" svg:x2="3.5cm" svg:y2="12.95cm" draw:start-shape="id205" draw:start-glue-point="10" draw:end-shape="id206" draw:end-glue-point="6" svg:d="M1500 12950h276 1449 275" svg:viewBox="0 0 2001 1">
          <text:p/>
        </draw:connector>
        <draw:connector draw:style-name="Mgr4" draw:layer="backgroundobjects" draw:type="lines" svg:x1="1.739cm" svg:y1="13.55cm" svg:x2="3.261cm" svg:y2="13.55cm" draw:start-shape="id207" draw:start-glue-point="10" draw:end-shape="id208" draw:end-glue-point="6" svg:d="M1739 13550h279 970 273" svg:viewBox="0 0 1523 1">
          <text:p/>
        </draw:connector>
        <draw:connector draw:style-name="Mgr4" draw:layer="backgroundobjects" draw:type="lines" svg:x1="2.364cm" svg:y1="14.15cm" svg:x2="2.636cm" svg:y2="14.15cm" draw:start-shape="id209" draw:start-glue-point="10" draw:end-shape="id210" draw:end-glue-point="6" svg:d="M2364 14150h281-279 270" svg:viewBox="0 0 282 1">
          <text:p/>
        </draw:connector>
        <draw:connector draw:style-name="Mgr4" draw:layer="backgroundobjects" draw:type="lines" svg:x1="2.364cm" svg:y1="14.75cm" svg:x2="2.636cm" svg:y2="14.75cm" draw:start-shape="id211" draw:start-glue-point="10" draw:end-shape="id212" draw:end-glue-point="6" svg:d="M2364 14750h271-279 280" svg:viewBox="0 0 281 1">
          <text:p/>
        </draw:connector>
        <draw:connector draw:style-name="Mgr4" draw:layer="backgroundobjects" draw:type="lines" svg:x1="3.261cm" svg:y1="15.35cm" svg:x2="1.739cm" svg:y2="15.35cm" draw:start-shape="id213" draw:start-glue-point="10" draw:end-shape="id214" draw:end-glue-point="6" svg:d="M3261 15350h-279-970-273" svg:viewBox="0 0 1523 1">
          <text:p/>
        </draw:connector>
        <draw:connector draw:style-name="Mgr4" draw:layer="backgroundobjects" draw:type="lines" svg:x1="3.5cm" svg:y1="15.95cm" svg:x2="1.5cm" svg:y2="15.95cm" draw:start-shape="id215" draw:start-glue-point="10" draw:end-shape="id216" draw:end-glue-point="6" svg:d="M3500 15950h-276-1449-275" svg:viewBox="0 0 2001 1">
          <text:p/>
        </draw:connector>
        <draw:custom-shape draw:style-name="Mgr15" draw:text-style-name="MP7" xml:id="id163" draw:id="id163" draw:layer="backgroundobjects" svg:width="0.5cm" svg:height="0.5cm" svg:x="1.239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164" draw:id="id164" draw:layer="backgroundobjects" svg:width="0.5cm" svg:height="0.5cm" svg:x="3.261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165" draw:id="id165" draw:layer="backgroundobjects" svg:width="0.5cm" svg:height="0.5cm" svg:x="1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166" draw:id="id166" draw:layer="backgroundobjects" svg:width="0.5cm" svg:height="0.5cm" svg:x="3.5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167" draw:id="id167" draw:layer="backgroundobjects" svg:width="0.5cm" svg:height="0.5cm" svg:x="1.239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168" draw:id="id168" draw:layer="backgroundobjects" svg:width="0.5cm" svg:height="0.5cm" svg:x="3.261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169" draw:id="id169" draw:layer="backgroundobjects" svg:width="0.5cm" svg:height="0.5cm" svg:x="1.864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170" draw:id="id170" draw:layer="backgroundobjects" svg:width="0.5cm" svg:height="0.5cm" svg:x="2.636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172" draw:id="id172" draw:layer="backgroundobjects" svg:width="0.5cm" svg:height="0.5cm" svg:x="2.636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171" draw:id="id171" draw:layer="backgroundobjects" svg:width="0.5cm" svg:height="0.5cm" svg:x="1.864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173" draw:id="id173" draw:layer="backgroundobjects" svg:width="0.5cm" svg:height="0.5cm" svg:x="3.261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174" draw:id="id174" draw:layer="backgroundobjects" svg:width="0.5cm" svg:height="0.5cm" svg:x="1.239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175" draw:id="id175" draw:layer="backgroundobjects" svg:width="0.5cm" svg:height="0.5cm" svg:x="3.5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176" draw:id="id176" draw:layer="backgroundobjects" svg:width="0.5cm" svg:height="0.5cm" svg:x="1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177" draw:id="id177" draw:layer="backgroundobjects" svg:width="0.5cm" svg:height="0.5cm" svg:x="3.261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178" draw:id="id178" draw:layer="backgroundobjects" svg:width="0.5cm" svg:height="0.5cm" svg:x="1.239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179" draw:id="id179" draw:layer="backgroundobjects" svg:width="0.5cm" svg:height="0.5cm" svg:x="2.636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180" draw:id="id180" draw:layer="backgroundobjects" svg:width="0.5cm" svg:height="0.5cm" svg:x="1.864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182" draw:id="id182" draw:layer="backgroundobjects" svg:width="0.5cm" svg:height="0.5cm" svg:x="1.864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181" draw:id="id181" draw:layer="backgroundobjects" svg:width="0.5cm" svg:height="0.5cm" svg:x="2.636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183" draw:id="id183" draw:layer="backgroundobjects" svg:width="0.5cm" svg:height="0.5cm" svg:x="1.239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184" draw:id="id184" draw:layer="backgroundobjects" svg:width="0.5cm" svg:height="0.5cm" svg:x="3.261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185" draw:id="id185" draw:layer="backgroundobjects" svg:width="0.5cm" svg:height="0.5cm" svg:x="1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186" draw:id="id186" draw:layer="backgroundobjects" svg:width="0.5cm" svg:height="0.5cm" svg:x="3.5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187" draw:id="id187" draw:layer="backgroundobjects" svg:width="0.5cm" svg:height="0.5cm" svg:x="1.239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188" draw:id="id188" draw:layer="backgroundobjects" svg:width="0.5cm" svg:height="0.5cm" svg:x="3.261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189" draw:id="id189" draw:layer="backgroundobjects" svg:width="0.5cm" svg:height="0.5cm" svg:x="1.864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190" draw:id="id190" draw:layer="backgroundobjects" svg:width="0.5cm" svg:height="0.5cm" svg:x="2.636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192" draw:id="id192" draw:layer="backgroundobjects" svg:width="0.5cm" svg:height="0.5cm" svg:x="2.636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191" draw:id="id191" draw:layer="backgroundobjects" svg:width="0.5cm" svg:height="0.5cm" svg:x="1.864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193" draw:id="id193" draw:layer="backgroundobjects" svg:width="0.5cm" svg:height="0.5cm" svg:x="3.261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194" draw:id="id194" draw:layer="backgroundobjects" svg:width="0.5cm" svg:height="0.5cm" svg:x="1.239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195" draw:id="id195" draw:layer="backgroundobjects" svg:width="0.5cm" svg:height="0.5cm" svg:x="3.5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196" draw:id="id196" draw:layer="backgroundobjects" svg:width="0.5cm" svg:height="0.5cm" svg:x="1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197" draw:id="id197" draw:layer="backgroundobjects" svg:width="0.5cm" svg:height="0.5cm" svg:x="3.261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198" draw:id="id198" draw:layer="backgroundobjects" svg:width="0.5cm" svg:height="0.5cm" svg:x="1.239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199" draw:id="id199" draw:layer="backgroundobjects" svg:width="0.5cm" svg:height="0.5cm" svg:x="2.636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200" draw:id="id200" draw:layer="backgroundobjects" svg:width="0.5cm" svg:height="0.5cm" svg:x="1.864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202" draw:id="id202" draw:layer="backgroundobjects" svg:width="0.5cm" svg:height="0.5cm" svg:x="1.864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201" draw:id="id201" draw:layer="backgroundobjects" svg:width="0.5cm" svg:height="0.5cm" svg:x="2.636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203" draw:id="id203" draw:layer="backgroundobjects" svg:width="0.5cm" svg:height="0.5cm" svg:x="1.239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204" draw:id="id204" draw:layer="backgroundobjects" svg:width="0.5cm" svg:height="0.5cm" svg:x="3.261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205" draw:id="id205" draw:layer="backgroundobjects" svg:width="0.5cm" svg:height="0.5cm" svg:x="1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206" draw:id="id206" draw:layer="backgroundobjects" svg:width="0.5cm" svg:height="0.5cm" svg:x="3.5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207" draw:id="id207" draw:layer="backgroundobjects" svg:width="0.5cm" svg:height="0.5cm" svg:x="1.239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208" draw:id="id208" draw:layer="backgroundobjects" svg:width="0.5cm" svg:height="0.5cm" svg:x="3.261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209" draw:id="id209" draw:layer="backgroundobjects" svg:width="0.5cm" svg:height="0.5cm" svg:x="1.864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210" draw:id="id210" draw:layer="backgroundobjects" svg:width="0.5cm" svg:height="0.5cm" svg:x="2.636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212" draw:id="id212" draw:layer="backgroundobjects" svg:width="0.5cm" svg:height="0.5cm" svg:x="2.636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211" draw:id="id211" draw:layer="backgroundobjects" svg:width="0.5cm" svg:height="0.5cm" svg:x="1.864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213" draw:id="id213" draw:layer="backgroundobjects" svg:width="0.5cm" svg:height="0.5cm" svg:x="3.261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214" draw:id="id214" draw:layer="backgroundobjects" svg:width="0.5cm" svg:height="0.5cm" svg:x="1.239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215" draw:id="id215" draw:layer="backgroundobjects" svg:width="0.5cm" svg:height="0.5cm" svg:x="3.5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216" draw:id="id216" draw:layer="backgroundobjects" svg:width="0.5cm" svg:height="0.5cm" svg:x="1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</draw:g>
      <presentation:notes style:page-layout-name="PM0">
        <draw:page-thumbnail presentation:style-name="DNA_5f__5f__5f_-title" draw:layer="backgroundobjects" svg:width="17cm" svg:height="9.56cm" svg:x="2cm" svg:y="2.5cm" presentation:class="page"/>
        <draw:frame presentation:style-name="DNA_5f__5f__5f_-notes" draw:layer="backgroundobjects" svg:width="17cm" svg:height="14cm" svg:x="2cm" svg:y="13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NA_5f__5f__5f__5f_" style:display-name="DNA____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NA_5f__5f__5f__5f_-title" draw:layer="backgroundobjects" svg:width="22.5cm" svg:height="2.6cm" svg:x="4.5cm" svg:y="0.6cm" presentation:class="title" presentation:placeholder="true">
        <draw:text-box/>
      </draw:frame>
      <draw:frame presentation:style-name="DNA_5f__5f__5f__5f_-outline1" draw:layer="backgroundobjects" svg:width="22.5cm" svg:height="9.134cm" svg:x="4.5cm" svg:y="3.8cm" presentation:class="outline" presentation:placeholder="true">
        <draw:text-box/>
      </draw:frame>
      <draw:frame presentation:style-name="Mpr13" draw:text-style-name="MP2" draw:layer="backgroundobjects" svg:width="6.523cm" svg:height="1.085cm" svg:x="4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3" draw:text-style-name="MP6" draw:layer="backgroundobjects" svg:width="8.875cm" svg:height="1.085cm" svg:x="11.075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draw:g draw:style-name="Mgr3">
        <draw:connector draw:style-name="Mgr4" draw:layer="backgroundobjects" draw:type="lines" svg:x1="1.739cm" svg:y1="0.35cm" svg:x2="3.261cm" svg:y2="0.35cm" draw:start-shape="id217" draw:start-glue-point="10" draw:end-shape="id218" draw:end-glue-point="6" svg:d="M1739 350h274 970 278" svg:viewBox="0 0 1523 1">
          <text:p/>
        </draw:connector>
        <draw:connector draw:style-name="Mgr4" draw:layer="backgroundobjects" draw:type="lines" svg:x1="1.5cm" svg:y1="0.95cm" svg:x2="3.5cm" svg:y2="0.95cm" draw:start-shape="id219" draw:start-glue-point="10" draw:end-shape="id220" draw:end-glue-point="6" svg:d="M1500 950h276 1449 275" svg:viewBox="0 0 2001 1">
          <text:p/>
        </draw:connector>
        <draw:connector draw:style-name="Mgr4" draw:layer="backgroundobjects" draw:type="lines" svg:x1="1.739cm" svg:y1="1.55cm" svg:x2="3.261cm" svg:y2="1.55cm" draw:start-shape="id221" draw:start-glue-point="10" draw:end-shape="id222" draw:end-glue-point="6" svg:d="M1739 1550h279 970 273" svg:viewBox="0 0 1523 1">
          <text:p/>
        </draw:connector>
        <draw:connector draw:style-name="Mgr4" draw:layer="backgroundobjects" draw:type="lines" svg:x1="2.364cm" svg:y1="2.15cm" svg:x2="2.636cm" svg:y2="2.15cm" draw:start-shape="id223" draw:start-glue-point="10" draw:end-shape="id224" draw:end-glue-point="6" svg:d="M2364 2150h281-279 270" svg:viewBox="0 0 282 1">
          <text:p/>
        </draw:connector>
        <draw:connector draw:style-name="Mgr4" draw:layer="backgroundobjects" draw:type="lines" svg:x1="2.364cm" svg:y1="2.75cm" svg:x2="2.636cm" svg:y2="2.75cm" draw:start-shape="id225" draw:start-glue-point="10" draw:end-shape="id226" draw:end-glue-point="6" svg:d="M2364 2750h271-279 280" svg:viewBox="0 0 281 1">
          <text:p/>
        </draw:connector>
        <draw:connector draw:style-name="Mgr4" draw:layer="backgroundobjects" draw:type="lines" svg:x1="3.261cm" svg:y1="3.35cm" svg:x2="1.739cm" svg:y2="3.35cm" draw:start-shape="id227" draw:start-glue-point="10" draw:end-shape="id228" draw:end-glue-point="6" svg:d="M3261 3350h-279-970-273" svg:viewBox="0 0 1523 1">
          <text:p/>
        </draw:connector>
        <draw:connector draw:style-name="Mgr4" draw:layer="backgroundobjects" draw:type="lines" svg:x1="3.5cm" svg:y1="3.95cm" svg:x2="1.5cm" svg:y2="3.95cm" draw:start-shape="id229" draw:start-glue-point="10" draw:end-shape="id230" draw:end-glue-point="6" svg:d="M3500 3950h-276-1449-275" svg:viewBox="0 0 2001 1">
          <text:p/>
        </draw:connector>
        <draw:connector draw:style-name="Mgr4" draw:layer="backgroundobjects" draw:type="lines" svg:x1="3.261cm" svg:y1="4.55cm" svg:x2="1.739cm" svg:y2="4.55cm" draw:start-shape="id231" draw:start-glue-point="10" draw:end-shape="id232" draw:end-glue-point="6" svg:d="M3261 4550h-274-970-278" svg:viewBox="0 0 1523 1">
          <text:p/>
        </draw:connector>
        <draw:connector draw:style-name="Mgr4" draw:layer="backgroundobjects" draw:type="lines" svg:x1="2.636cm" svg:y1="5.15cm" svg:x2="2.364cm" svg:y2="5.15cm" draw:start-shape="id233" draw:start-glue-point="10" draw:end-shape="id234" draw:end-glue-point="6" svg:d="M2636 5150h-271 279-280" svg:viewBox="0 0 281 1">
          <text:p/>
        </draw:connector>
        <draw:connector draw:style-name="Mgr4" draw:layer="backgroundobjects" draw:type="lines" svg:x1="2.636cm" svg:y1="5.75cm" svg:x2="2.364cm" svg:y2="5.75cm" draw:start-shape="id235" draw:start-glue-point="10" draw:end-shape="id236" draw:end-glue-point="6" svg:d="M2636 5750h-281 279-270" svg:viewBox="0 0 282 1">
          <text:p/>
        </draw:connector>
        <draw:connector draw:style-name="Mgr4" draw:layer="backgroundobjects" draw:type="lines" svg:x1="1.739cm" svg:y1="6.35cm" svg:x2="3.261cm" svg:y2="6.35cm" draw:start-shape="id237" draw:start-glue-point="10" draw:end-shape="id238" draw:end-glue-point="6" svg:d="M1739 6350h274 970 278" svg:viewBox="0 0 1523 1">
          <text:p/>
        </draw:connector>
        <draw:connector draw:style-name="Mgr4" draw:layer="backgroundobjects" draw:type="lines" svg:x1="1.5cm" svg:y1="6.95cm" svg:x2="3.5cm" svg:y2="6.95cm" draw:start-shape="id239" draw:start-glue-point="10" draw:end-shape="id240" draw:end-glue-point="6" svg:d="M1500 6950h276 1449 275" svg:viewBox="0 0 2001 1">
          <text:p/>
        </draw:connector>
        <draw:connector draw:style-name="Mgr4" draw:layer="backgroundobjects" draw:type="lines" svg:x1="1.739cm" svg:y1="7.55cm" svg:x2="3.261cm" svg:y2="7.55cm" draw:start-shape="id241" draw:start-glue-point="10" draw:end-shape="id242" draw:end-glue-point="6" svg:d="M1739 7550h279 970 273" svg:viewBox="0 0 1523 1">
          <text:p/>
        </draw:connector>
        <draw:connector draw:style-name="Mgr4" draw:layer="backgroundobjects" draw:type="lines" svg:x1="2.364cm" svg:y1="8.15cm" svg:x2="2.636cm" svg:y2="8.15cm" draw:start-shape="id243" draw:start-glue-point="10" draw:end-shape="id244" draw:end-glue-point="6" svg:d="M2364 8150h281-279 270" svg:viewBox="0 0 282 1">
          <text:p/>
        </draw:connector>
        <draw:connector draw:style-name="Mgr4" draw:layer="backgroundobjects" draw:type="lines" svg:x1="2.364cm" svg:y1="8.75cm" svg:x2="2.636cm" svg:y2="8.75cm" draw:start-shape="id245" draw:start-glue-point="10" draw:end-shape="id246" draw:end-glue-point="6" svg:d="M2364 8750h271-279 280" svg:viewBox="0 0 281 1">
          <text:p/>
        </draw:connector>
        <draw:connector draw:style-name="Mgr4" draw:layer="backgroundobjects" draw:type="lines" svg:x1="3.261cm" svg:y1="9.35cm" svg:x2="1.739cm" svg:y2="9.35cm" draw:start-shape="id247" draw:start-glue-point="10" draw:end-shape="id248" draw:end-glue-point="6" svg:d="M3261 9350h-279-970-273" svg:viewBox="0 0 1523 1">
          <text:p/>
        </draw:connector>
        <draw:connector draw:style-name="Mgr4" draw:layer="backgroundobjects" draw:type="lines" svg:x1="3.5cm" svg:y1="9.95cm" svg:x2="1.5cm" svg:y2="9.95cm" draw:start-shape="id249" draw:start-glue-point="10" draw:end-shape="id250" draw:end-glue-point="6" svg:d="M3500 9950h-276-1449-275" svg:viewBox="0 0 2001 1">
          <text:p/>
        </draw:connector>
        <draw:connector draw:style-name="Mgr4" draw:layer="backgroundobjects" draw:type="lines" svg:x1="3.261cm" svg:y1="10.55cm" svg:x2="1.739cm" svg:y2="10.55cm" draw:start-shape="id251" draw:start-glue-point="10" draw:end-shape="id252" draw:end-glue-point="6" svg:d="M3261 10550h-274-970-278" svg:viewBox="0 0 1523 1">
          <text:p/>
        </draw:connector>
        <draw:connector draw:style-name="Mgr4" draw:layer="backgroundobjects" draw:type="lines" svg:x1="2.636cm" svg:y1="11.15cm" svg:x2="2.364cm" svg:y2="11.15cm" draw:start-shape="id253" draw:start-glue-point="10" draw:end-shape="id254" draw:end-glue-point="6" svg:d="M2636 11150h-271 279-280" svg:viewBox="0 0 281 1">
          <text:p/>
        </draw:connector>
        <draw:connector draw:style-name="Mgr4" draw:layer="backgroundobjects" draw:type="lines" svg:x1="2.636cm" svg:y1="11.75cm" svg:x2="2.364cm" svg:y2="11.75cm" draw:start-shape="id255" draw:start-glue-point="10" draw:end-shape="id256" draw:end-glue-point="6" svg:d="M2636 11750h-281 279-270" svg:viewBox="0 0 282 1">
          <text:p/>
        </draw:connector>
        <draw:connector draw:style-name="Mgr4" draw:layer="backgroundobjects" draw:type="lines" svg:x1="1.739cm" svg:y1="12.35cm" svg:x2="3.261cm" svg:y2="12.35cm" draw:start-shape="id257" draw:start-glue-point="10" draw:end-shape="id258" draw:end-glue-point="6" svg:d="M1739 12350h274 970 278" svg:viewBox="0 0 1523 1">
          <text:p/>
        </draw:connector>
        <draw:connector draw:style-name="Mgr4" draw:layer="backgroundobjects" draw:type="lines" svg:x1="1.5cm" svg:y1="12.95cm" svg:x2="3.5cm" svg:y2="12.95cm" draw:start-shape="id259" draw:start-glue-point="10" draw:end-shape="id260" draw:end-glue-point="6" svg:d="M1500 12950h276 1449 275" svg:viewBox="0 0 2001 1">
          <text:p/>
        </draw:connector>
        <draw:connector draw:style-name="Mgr4" draw:layer="backgroundobjects" draw:type="lines" svg:x1="1.739cm" svg:y1="13.55cm" svg:x2="3.261cm" svg:y2="13.55cm" draw:start-shape="id261" draw:start-glue-point="10" draw:end-shape="id262" draw:end-glue-point="6" svg:d="M1739 13550h279 970 273" svg:viewBox="0 0 1523 1">
          <text:p/>
        </draw:connector>
        <draw:connector draw:style-name="Mgr4" draw:layer="backgroundobjects" draw:type="lines" svg:x1="2.364cm" svg:y1="14.15cm" svg:x2="2.636cm" svg:y2="14.15cm" draw:start-shape="id263" draw:start-glue-point="10" draw:end-shape="id264" draw:end-glue-point="6" svg:d="M2364 14150h281-279 270" svg:viewBox="0 0 282 1">
          <text:p/>
        </draw:connector>
        <draw:connector draw:style-name="Mgr4" draw:layer="backgroundobjects" draw:type="lines" svg:x1="2.364cm" svg:y1="14.75cm" svg:x2="2.636cm" svg:y2="14.75cm" draw:start-shape="id265" draw:start-glue-point="10" draw:end-shape="id266" draw:end-glue-point="6" svg:d="M2364 14750h271-279 280" svg:viewBox="0 0 281 1">
          <text:p/>
        </draw:connector>
        <draw:connector draw:style-name="Mgr4" draw:layer="backgroundobjects" draw:type="lines" svg:x1="3.261cm" svg:y1="15.35cm" svg:x2="1.739cm" svg:y2="15.35cm" draw:start-shape="id267" draw:start-glue-point="10" draw:end-shape="id268" draw:end-glue-point="6" svg:d="M3261 15350h-279-970-273" svg:viewBox="0 0 1523 1">
          <text:p/>
        </draw:connector>
        <draw:connector draw:style-name="Mgr4" draw:layer="backgroundobjects" draw:type="lines" svg:x1="3.5cm" svg:y1="15.95cm" svg:x2="1.5cm" svg:y2="15.95cm" draw:start-shape="id269" draw:start-glue-point="10" draw:end-shape="id270" draw:end-glue-point="6" svg:d="M3500 15950h-276-1449-275" svg:viewBox="0 0 2001 1">
          <text:p/>
        </draw:connector>
        <draw:custom-shape draw:style-name="Mgr15" draw:text-style-name="MP7" xml:id="id217" draw:id="id217" draw:layer="backgroundobjects" svg:width="0.5cm" svg:height="0.5cm" svg:x="1.239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218" draw:id="id218" draw:layer="backgroundobjects" svg:width="0.5cm" svg:height="0.5cm" svg:x="3.261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219" draw:id="id219" draw:layer="backgroundobjects" svg:width="0.5cm" svg:height="0.5cm" svg:x="1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220" draw:id="id220" draw:layer="backgroundobjects" svg:width="0.5cm" svg:height="0.5cm" svg:x="3.5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221" draw:id="id221" draw:layer="backgroundobjects" svg:width="0.5cm" svg:height="0.5cm" svg:x="1.239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222" draw:id="id222" draw:layer="backgroundobjects" svg:width="0.5cm" svg:height="0.5cm" svg:x="3.261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223" draw:id="id223" draw:layer="backgroundobjects" svg:width="0.5cm" svg:height="0.5cm" svg:x="1.864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224" draw:id="id224" draw:layer="backgroundobjects" svg:width="0.5cm" svg:height="0.5cm" svg:x="2.636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226" draw:id="id226" draw:layer="backgroundobjects" svg:width="0.5cm" svg:height="0.5cm" svg:x="2.636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225" draw:id="id225" draw:layer="backgroundobjects" svg:width="0.5cm" svg:height="0.5cm" svg:x="1.864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227" draw:id="id227" draw:layer="backgroundobjects" svg:width="0.5cm" svg:height="0.5cm" svg:x="3.261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228" draw:id="id228" draw:layer="backgroundobjects" svg:width="0.5cm" svg:height="0.5cm" svg:x="1.239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229" draw:id="id229" draw:layer="backgroundobjects" svg:width="0.5cm" svg:height="0.5cm" svg:x="3.5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230" draw:id="id230" draw:layer="backgroundobjects" svg:width="0.5cm" svg:height="0.5cm" svg:x="1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231" draw:id="id231" draw:layer="backgroundobjects" svg:width="0.5cm" svg:height="0.5cm" svg:x="3.261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232" draw:id="id232" draw:layer="backgroundobjects" svg:width="0.5cm" svg:height="0.5cm" svg:x="1.239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233" draw:id="id233" draw:layer="backgroundobjects" svg:width="0.5cm" svg:height="0.5cm" svg:x="2.636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234" draw:id="id234" draw:layer="backgroundobjects" svg:width="0.5cm" svg:height="0.5cm" svg:x="1.864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236" draw:id="id236" draw:layer="backgroundobjects" svg:width="0.5cm" svg:height="0.5cm" svg:x="1.864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235" draw:id="id235" draw:layer="backgroundobjects" svg:width="0.5cm" svg:height="0.5cm" svg:x="2.636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237" draw:id="id237" draw:layer="backgroundobjects" svg:width="0.5cm" svg:height="0.5cm" svg:x="1.239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238" draw:id="id238" draw:layer="backgroundobjects" svg:width="0.5cm" svg:height="0.5cm" svg:x="3.261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239" draw:id="id239" draw:layer="backgroundobjects" svg:width="0.5cm" svg:height="0.5cm" svg:x="1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240" draw:id="id240" draw:layer="backgroundobjects" svg:width="0.5cm" svg:height="0.5cm" svg:x="3.5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241" draw:id="id241" draw:layer="backgroundobjects" svg:width="0.5cm" svg:height="0.5cm" svg:x="1.239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242" draw:id="id242" draw:layer="backgroundobjects" svg:width="0.5cm" svg:height="0.5cm" svg:x="3.261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243" draw:id="id243" draw:layer="backgroundobjects" svg:width="0.5cm" svg:height="0.5cm" svg:x="1.864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244" draw:id="id244" draw:layer="backgroundobjects" svg:width="0.5cm" svg:height="0.5cm" svg:x="2.636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246" draw:id="id246" draw:layer="backgroundobjects" svg:width="0.5cm" svg:height="0.5cm" svg:x="2.636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245" draw:id="id245" draw:layer="backgroundobjects" svg:width="0.5cm" svg:height="0.5cm" svg:x="1.864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247" draw:id="id247" draw:layer="backgroundobjects" svg:width="0.5cm" svg:height="0.5cm" svg:x="3.261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248" draw:id="id248" draw:layer="backgroundobjects" svg:width="0.5cm" svg:height="0.5cm" svg:x="1.239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249" draw:id="id249" draw:layer="backgroundobjects" svg:width="0.5cm" svg:height="0.5cm" svg:x="3.5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250" draw:id="id250" draw:layer="backgroundobjects" svg:width="0.5cm" svg:height="0.5cm" svg:x="1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251" draw:id="id251" draw:layer="backgroundobjects" svg:width="0.5cm" svg:height="0.5cm" svg:x="3.261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252" draw:id="id252" draw:layer="backgroundobjects" svg:width="0.5cm" svg:height="0.5cm" svg:x="1.239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253" draw:id="id253" draw:layer="backgroundobjects" svg:width="0.5cm" svg:height="0.5cm" svg:x="2.636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254" draw:id="id254" draw:layer="backgroundobjects" svg:width="0.5cm" svg:height="0.5cm" svg:x="1.864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256" draw:id="id256" draw:layer="backgroundobjects" svg:width="0.5cm" svg:height="0.5cm" svg:x="1.864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255" draw:id="id255" draw:layer="backgroundobjects" svg:width="0.5cm" svg:height="0.5cm" svg:x="2.636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257" draw:id="id257" draw:layer="backgroundobjects" svg:width="0.5cm" svg:height="0.5cm" svg:x="1.239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258" draw:id="id258" draw:layer="backgroundobjects" svg:width="0.5cm" svg:height="0.5cm" svg:x="3.261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259" draw:id="id259" draw:layer="backgroundobjects" svg:width="0.5cm" svg:height="0.5cm" svg:x="1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260" draw:id="id260" draw:layer="backgroundobjects" svg:width="0.5cm" svg:height="0.5cm" svg:x="3.5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261" draw:id="id261" draw:layer="backgroundobjects" svg:width="0.5cm" svg:height="0.5cm" svg:x="1.239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262" draw:id="id262" draw:layer="backgroundobjects" svg:width="0.5cm" svg:height="0.5cm" svg:x="3.261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263" draw:id="id263" draw:layer="backgroundobjects" svg:width="0.5cm" svg:height="0.5cm" svg:x="1.864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264" draw:id="id264" draw:layer="backgroundobjects" svg:width="0.5cm" svg:height="0.5cm" svg:x="2.636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266" draw:id="id266" draw:layer="backgroundobjects" svg:width="0.5cm" svg:height="0.5cm" svg:x="2.636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265" draw:id="id265" draw:layer="backgroundobjects" svg:width="0.5cm" svg:height="0.5cm" svg:x="1.864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267" draw:id="id267" draw:layer="backgroundobjects" svg:width="0.5cm" svg:height="0.5cm" svg:x="3.261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268" draw:id="id268" draw:layer="backgroundobjects" svg:width="0.5cm" svg:height="0.5cm" svg:x="1.239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269" draw:id="id269" draw:layer="backgroundobjects" svg:width="0.5cm" svg:height="0.5cm" svg:x="3.5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270" draw:id="id270" draw:layer="backgroundobjects" svg:width="0.5cm" svg:height="0.5cm" svg:x="1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</draw:g>
      <presentation:notes style:page-layout-name="PM0">
        <draw:page-thumbnail presentation:style-name="DNA_5f__5f__5f__5f_-title" draw:layer="backgroundobjects" svg:width="17cm" svg:height="9.56cm" svg:x="2cm" svg:y="2.5cm" presentation:class="page"/>
        <draw:frame presentation:style-name="DNA_5f__5f__5f__5f_-notes" draw:layer="backgroundobjects" svg:width="17cm" svg:height="14cm" svg:x="2cm" svg:y="13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NA_5f__5f__5f__5f__5f_" style:display-name="DNA_____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NA_5f__5f__5f__5f__5f_-title" draw:layer="backgroundobjects" svg:width="22.5cm" svg:height="2.6cm" svg:x="4.5cm" svg:y="0.6cm" presentation:class="title" presentation:placeholder="true">
        <draw:text-box/>
      </draw:frame>
      <draw:frame presentation:style-name="DNA_5f__5f__5f__5f__5f_-outline1" draw:layer="backgroundobjects" svg:width="22.5cm" svg:height="9.134cm" svg:x="4.5cm" svg:y="3.8cm" presentation:class="outline" presentation:placeholder="true">
        <draw:text-box/>
      </draw:frame>
      <draw:frame presentation:style-name="Mpr16" draw:text-style-name="MP2" draw:layer="backgroundobjects" svg:width="6.523cm" svg:height="1.085cm" svg:x="4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6" draw:text-style-name="MP6" draw:layer="backgroundobjects" svg:width="8.875cm" svg:height="1.085cm" svg:x="11.075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draw:g draw:style-name="Mgr3">
        <draw:connector draw:style-name="Mgr4" draw:layer="backgroundobjects" draw:type="lines" svg:x1="1.739cm" svg:y1="0.35cm" svg:x2="3.261cm" svg:y2="0.35cm" draw:start-shape="id271" draw:start-glue-point="10" draw:end-shape="id272" draw:end-glue-point="6" svg:d="M1739 350h274 970 278" svg:viewBox="0 0 1523 1">
          <text:p/>
        </draw:connector>
        <draw:connector draw:style-name="Mgr4" draw:layer="backgroundobjects" draw:type="lines" svg:x1="1.5cm" svg:y1="0.95cm" svg:x2="3.5cm" svg:y2="0.95cm" draw:start-shape="id273" draw:start-glue-point="10" draw:end-shape="id274" draw:end-glue-point="6" svg:d="M1500 950h276 1449 275" svg:viewBox="0 0 2001 1">
          <text:p/>
        </draw:connector>
        <draw:connector draw:style-name="Mgr4" draw:layer="backgroundobjects" draw:type="lines" svg:x1="1.739cm" svg:y1="1.55cm" svg:x2="3.261cm" svg:y2="1.55cm" draw:start-shape="id275" draw:start-glue-point="10" draw:end-shape="id276" draw:end-glue-point="6" svg:d="M1739 1550h279 970 273" svg:viewBox="0 0 1523 1">
          <text:p/>
        </draw:connector>
        <draw:connector draw:style-name="Mgr4" draw:layer="backgroundobjects" draw:type="lines" svg:x1="2.364cm" svg:y1="2.15cm" svg:x2="2.636cm" svg:y2="2.15cm" draw:start-shape="id277" draw:start-glue-point="10" draw:end-shape="id278" draw:end-glue-point="6" svg:d="M2364 2150h281-279 270" svg:viewBox="0 0 282 1">
          <text:p/>
        </draw:connector>
        <draw:connector draw:style-name="Mgr4" draw:layer="backgroundobjects" draw:type="lines" svg:x1="2.364cm" svg:y1="2.75cm" svg:x2="2.636cm" svg:y2="2.75cm" draw:start-shape="id279" draw:start-glue-point="10" draw:end-shape="id280" draw:end-glue-point="6" svg:d="M2364 2750h271-279 280" svg:viewBox="0 0 281 1">
          <text:p/>
        </draw:connector>
        <draw:connector draw:style-name="Mgr4" draw:layer="backgroundobjects" draw:type="lines" svg:x1="3.261cm" svg:y1="3.35cm" svg:x2="1.739cm" svg:y2="3.35cm" draw:start-shape="id281" draw:start-glue-point="10" draw:end-shape="id282" draw:end-glue-point="6" svg:d="M3261 3350h-279-970-273" svg:viewBox="0 0 1523 1">
          <text:p/>
        </draw:connector>
        <draw:connector draw:style-name="Mgr4" draw:layer="backgroundobjects" draw:type="lines" svg:x1="3.5cm" svg:y1="3.95cm" svg:x2="1.5cm" svg:y2="3.95cm" draw:start-shape="id283" draw:start-glue-point="10" draw:end-shape="id284" draw:end-glue-point="6" svg:d="M3500 3950h-276-1449-275" svg:viewBox="0 0 2001 1">
          <text:p/>
        </draw:connector>
        <draw:connector draw:style-name="Mgr4" draw:layer="backgroundobjects" draw:type="lines" svg:x1="3.261cm" svg:y1="4.55cm" svg:x2="1.739cm" svg:y2="4.55cm" draw:start-shape="id285" draw:start-glue-point="10" draw:end-shape="id286" draw:end-glue-point="6" svg:d="M3261 4550h-274-970-278" svg:viewBox="0 0 1523 1">
          <text:p/>
        </draw:connector>
        <draw:connector draw:style-name="Mgr4" draw:layer="backgroundobjects" draw:type="lines" svg:x1="2.636cm" svg:y1="5.15cm" svg:x2="2.364cm" svg:y2="5.15cm" draw:start-shape="id287" draw:start-glue-point="10" draw:end-shape="id288" draw:end-glue-point="6" svg:d="M2636 5150h-271 279-280" svg:viewBox="0 0 281 1">
          <text:p/>
        </draw:connector>
        <draw:connector draw:style-name="Mgr4" draw:layer="backgroundobjects" draw:type="lines" svg:x1="2.636cm" svg:y1="5.75cm" svg:x2="2.364cm" svg:y2="5.75cm" draw:start-shape="id289" draw:start-glue-point="10" draw:end-shape="id290" draw:end-glue-point="6" svg:d="M2636 5750h-281 279-270" svg:viewBox="0 0 282 1">
          <text:p/>
        </draw:connector>
        <draw:connector draw:style-name="Mgr4" draw:layer="backgroundobjects" draw:type="lines" svg:x1="1.739cm" svg:y1="6.35cm" svg:x2="3.261cm" svg:y2="6.35cm" draw:start-shape="id291" draw:start-glue-point="10" draw:end-shape="id292" draw:end-glue-point="6" svg:d="M1739 6350h274 970 278" svg:viewBox="0 0 1523 1">
          <text:p/>
        </draw:connector>
        <draw:connector draw:style-name="Mgr4" draw:layer="backgroundobjects" draw:type="lines" svg:x1="1.5cm" svg:y1="6.95cm" svg:x2="3.5cm" svg:y2="6.95cm" draw:start-shape="id293" draw:start-glue-point="10" draw:end-shape="id294" draw:end-glue-point="6" svg:d="M1500 6950h276 1449 275" svg:viewBox="0 0 2001 1">
          <text:p/>
        </draw:connector>
        <draw:connector draw:style-name="Mgr4" draw:layer="backgroundobjects" draw:type="lines" svg:x1="1.739cm" svg:y1="7.55cm" svg:x2="3.261cm" svg:y2="7.55cm" draw:start-shape="id295" draw:start-glue-point="10" draw:end-shape="id296" draw:end-glue-point="6" svg:d="M1739 7550h279 970 273" svg:viewBox="0 0 1523 1">
          <text:p/>
        </draw:connector>
        <draw:connector draw:style-name="Mgr4" draw:layer="backgroundobjects" draw:type="lines" svg:x1="2.364cm" svg:y1="8.15cm" svg:x2="2.636cm" svg:y2="8.15cm" draw:start-shape="id297" draw:start-glue-point="10" draw:end-shape="id298" draw:end-glue-point="6" svg:d="M2364 8150h281-279 270" svg:viewBox="0 0 282 1">
          <text:p/>
        </draw:connector>
        <draw:connector draw:style-name="Mgr4" draw:layer="backgroundobjects" draw:type="lines" svg:x1="2.364cm" svg:y1="8.75cm" svg:x2="2.636cm" svg:y2="8.75cm" draw:start-shape="id299" draw:start-glue-point="10" draw:end-shape="id300" draw:end-glue-point="6" svg:d="M2364 8750h271-279 280" svg:viewBox="0 0 281 1">
          <text:p/>
        </draw:connector>
        <draw:connector draw:style-name="Mgr4" draw:layer="backgroundobjects" draw:type="lines" svg:x1="3.261cm" svg:y1="9.35cm" svg:x2="1.739cm" svg:y2="9.35cm" draw:start-shape="id301" draw:start-glue-point="10" draw:end-shape="id302" draw:end-glue-point="6" svg:d="M3261 9350h-279-970-273" svg:viewBox="0 0 1523 1">
          <text:p/>
        </draw:connector>
        <draw:connector draw:style-name="Mgr4" draw:layer="backgroundobjects" draw:type="lines" svg:x1="3.5cm" svg:y1="9.95cm" svg:x2="1.5cm" svg:y2="9.95cm" draw:start-shape="id303" draw:start-glue-point="10" draw:end-shape="id304" draw:end-glue-point="6" svg:d="M3500 9950h-276-1449-275" svg:viewBox="0 0 2001 1">
          <text:p/>
        </draw:connector>
        <draw:connector draw:style-name="Mgr4" draw:layer="backgroundobjects" draw:type="lines" svg:x1="3.261cm" svg:y1="10.55cm" svg:x2="1.739cm" svg:y2="10.55cm" draw:start-shape="id305" draw:start-glue-point="10" draw:end-shape="id306" draw:end-glue-point="6" svg:d="M3261 10550h-274-970-278" svg:viewBox="0 0 1523 1">
          <text:p/>
        </draw:connector>
        <draw:connector draw:style-name="Mgr4" draw:layer="backgroundobjects" draw:type="lines" svg:x1="2.636cm" svg:y1="11.15cm" svg:x2="2.364cm" svg:y2="11.15cm" draw:start-shape="id307" draw:start-glue-point="10" draw:end-shape="id308" draw:end-glue-point="6" svg:d="M2636 11150h-271 279-280" svg:viewBox="0 0 281 1">
          <text:p/>
        </draw:connector>
        <draw:connector draw:style-name="Mgr4" draw:layer="backgroundobjects" draw:type="lines" svg:x1="2.636cm" svg:y1="11.75cm" svg:x2="2.364cm" svg:y2="11.75cm" draw:start-shape="id309" draw:start-glue-point="10" draw:end-shape="id310" draw:end-glue-point="6" svg:d="M2636 11750h-281 279-270" svg:viewBox="0 0 282 1">
          <text:p/>
        </draw:connector>
        <draw:connector draw:style-name="Mgr4" draw:layer="backgroundobjects" draw:type="lines" svg:x1="1.739cm" svg:y1="12.35cm" svg:x2="3.261cm" svg:y2="12.35cm" draw:start-shape="id311" draw:start-glue-point="10" draw:end-shape="id312" draw:end-glue-point="6" svg:d="M1739 12350h274 970 278" svg:viewBox="0 0 1523 1">
          <text:p/>
        </draw:connector>
        <draw:connector draw:style-name="Mgr4" draw:layer="backgroundobjects" draw:type="lines" svg:x1="1.5cm" svg:y1="12.95cm" svg:x2="3.5cm" svg:y2="12.95cm" draw:start-shape="id313" draw:start-glue-point="10" draw:end-shape="id314" draw:end-glue-point="6" svg:d="M1500 12950h276 1449 275" svg:viewBox="0 0 2001 1">
          <text:p/>
        </draw:connector>
        <draw:connector draw:style-name="Mgr4" draw:layer="backgroundobjects" draw:type="lines" svg:x1="1.739cm" svg:y1="13.55cm" svg:x2="3.261cm" svg:y2="13.55cm" draw:start-shape="id315" draw:start-glue-point="10" draw:end-shape="id316" draw:end-glue-point="6" svg:d="M1739 13550h279 970 273" svg:viewBox="0 0 1523 1">
          <text:p/>
        </draw:connector>
        <draw:connector draw:style-name="Mgr4" draw:layer="backgroundobjects" draw:type="lines" svg:x1="2.364cm" svg:y1="14.15cm" svg:x2="2.636cm" svg:y2="14.15cm" draw:start-shape="id317" draw:start-glue-point="10" draw:end-shape="id318" draw:end-glue-point="6" svg:d="M2364 14150h281-279 270" svg:viewBox="0 0 282 1">
          <text:p/>
        </draw:connector>
        <draw:connector draw:style-name="Mgr4" draw:layer="backgroundobjects" draw:type="lines" svg:x1="2.364cm" svg:y1="14.75cm" svg:x2="2.636cm" svg:y2="14.75cm" draw:start-shape="id319" draw:start-glue-point="10" draw:end-shape="id320" draw:end-glue-point="6" svg:d="M2364 14750h271-279 280" svg:viewBox="0 0 281 1">
          <text:p/>
        </draw:connector>
        <draw:connector draw:style-name="Mgr4" draw:layer="backgroundobjects" draw:type="lines" svg:x1="3.261cm" svg:y1="15.35cm" svg:x2="1.739cm" svg:y2="15.35cm" draw:start-shape="id321" draw:start-glue-point="10" draw:end-shape="id322" draw:end-glue-point="6" svg:d="M3261 15350h-279-970-273" svg:viewBox="0 0 1523 1">
          <text:p/>
        </draw:connector>
        <draw:connector draw:style-name="Mgr4" draw:layer="backgroundobjects" draw:type="lines" svg:x1="3.5cm" svg:y1="15.95cm" svg:x2="1.5cm" svg:y2="15.95cm" draw:start-shape="id323" draw:start-glue-point="10" draw:end-shape="id324" draw:end-glue-point="6" svg:d="M3500 15950h-276-1449-275" svg:viewBox="0 0 2001 1">
          <text:p/>
        </draw:connector>
        <draw:custom-shape draw:style-name="Mgr15" draw:text-style-name="MP7" xml:id="id271" draw:id="id271" draw:layer="backgroundobjects" svg:width="0.5cm" svg:height="0.5cm" svg:x="1.239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272" draw:id="id272" draw:layer="backgroundobjects" svg:width="0.5cm" svg:height="0.5cm" svg:x="3.261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273" draw:id="id273" draw:layer="backgroundobjects" svg:width="0.5cm" svg:height="0.5cm" svg:x="1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274" draw:id="id274" draw:layer="backgroundobjects" svg:width="0.5cm" svg:height="0.5cm" svg:x="3.5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275" draw:id="id275" draw:layer="backgroundobjects" svg:width="0.5cm" svg:height="0.5cm" svg:x="1.239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276" draw:id="id276" draw:layer="backgroundobjects" svg:width="0.5cm" svg:height="0.5cm" svg:x="3.261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277" draw:id="id277" draw:layer="backgroundobjects" svg:width="0.5cm" svg:height="0.5cm" svg:x="1.864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278" draw:id="id278" draw:layer="backgroundobjects" svg:width="0.5cm" svg:height="0.5cm" svg:x="2.636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280" draw:id="id280" draw:layer="backgroundobjects" svg:width="0.5cm" svg:height="0.5cm" svg:x="2.636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279" draw:id="id279" draw:layer="backgroundobjects" svg:width="0.5cm" svg:height="0.5cm" svg:x="1.864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281" draw:id="id281" draw:layer="backgroundobjects" svg:width="0.5cm" svg:height="0.5cm" svg:x="3.261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282" draw:id="id282" draw:layer="backgroundobjects" svg:width="0.5cm" svg:height="0.5cm" svg:x="1.239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283" draw:id="id283" draw:layer="backgroundobjects" svg:width="0.5cm" svg:height="0.5cm" svg:x="3.5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284" draw:id="id284" draw:layer="backgroundobjects" svg:width="0.5cm" svg:height="0.5cm" svg:x="1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285" draw:id="id285" draw:layer="backgroundobjects" svg:width="0.5cm" svg:height="0.5cm" svg:x="3.261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286" draw:id="id286" draw:layer="backgroundobjects" svg:width="0.5cm" svg:height="0.5cm" svg:x="1.239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287" draw:id="id287" draw:layer="backgroundobjects" svg:width="0.5cm" svg:height="0.5cm" svg:x="2.636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288" draw:id="id288" draw:layer="backgroundobjects" svg:width="0.5cm" svg:height="0.5cm" svg:x="1.864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290" draw:id="id290" draw:layer="backgroundobjects" svg:width="0.5cm" svg:height="0.5cm" svg:x="1.864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289" draw:id="id289" draw:layer="backgroundobjects" svg:width="0.5cm" svg:height="0.5cm" svg:x="2.636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291" draw:id="id291" draw:layer="backgroundobjects" svg:width="0.5cm" svg:height="0.5cm" svg:x="1.239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292" draw:id="id292" draw:layer="backgroundobjects" svg:width="0.5cm" svg:height="0.5cm" svg:x="3.261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293" draw:id="id293" draw:layer="backgroundobjects" svg:width="0.5cm" svg:height="0.5cm" svg:x="1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294" draw:id="id294" draw:layer="backgroundobjects" svg:width="0.5cm" svg:height="0.5cm" svg:x="3.5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295" draw:id="id295" draw:layer="backgroundobjects" svg:width="0.5cm" svg:height="0.5cm" svg:x="1.239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296" draw:id="id296" draw:layer="backgroundobjects" svg:width="0.5cm" svg:height="0.5cm" svg:x="3.261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297" draw:id="id297" draw:layer="backgroundobjects" svg:width="0.5cm" svg:height="0.5cm" svg:x="1.864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298" draw:id="id298" draw:layer="backgroundobjects" svg:width="0.5cm" svg:height="0.5cm" svg:x="2.636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300" draw:id="id300" draw:layer="backgroundobjects" svg:width="0.5cm" svg:height="0.5cm" svg:x="2.636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299" draw:id="id299" draw:layer="backgroundobjects" svg:width="0.5cm" svg:height="0.5cm" svg:x="1.864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301" draw:id="id301" draw:layer="backgroundobjects" svg:width="0.5cm" svg:height="0.5cm" svg:x="3.261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302" draw:id="id302" draw:layer="backgroundobjects" svg:width="0.5cm" svg:height="0.5cm" svg:x="1.239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303" draw:id="id303" draw:layer="backgroundobjects" svg:width="0.5cm" svg:height="0.5cm" svg:x="3.5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304" draw:id="id304" draw:layer="backgroundobjects" svg:width="0.5cm" svg:height="0.5cm" svg:x="1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305" draw:id="id305" draw:layer="backgroundobjects" svg:width="0.5cm" svg:height="0.5cm" svg:x="3.261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306" draw:id="id306" draw:layer="backgroundobjects" svg:width="0.5cm" svg:height="0.5cm" svg:x="1.239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307" draw:id="id307" draw:layer="backgroundobjects" svg:width="0.5cm" svg:height="0.5cm" svg:x="2.636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308" draw:id="id308" draw:layer="backgroundobjects" svg:width="0.5cm" svg:height="0.5cm" svg:x="1.864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310" draw:id="id310" draw:layer="backgroundobjects" svg:width="0.5cm" svg:height="0.5cm" svg:x="1.864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309" draw:id="id309" draw:layer="backgroundobjects" svg:width="0.5cm" svg:height="0.5cm" svg:x="2.636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311" draw:id="id311" draw:layer="backgroundobjects" svg:width="0.5cm" svg:height="0.5cm" svg:x="1.239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312" draw:id="id312" draw:layer="backgroundobjects" svg:width="0.5cm" svg:height="0.5cm" svg:x="3.261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313" draw:id="id313" draw:layer="backgroundobjects" svg:width="0.5cm" svg:height="0.5cm" svg:x="1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314" draw:id="id314" draw:layer="backgroundobjects" svg:width="0.5cm" svg:height="0.5cm" svg:x="3.5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315" draw:id="id315" draw:layer="backgroundobjects" svg:width="0.5cm" svg:height="0.5cm" svg:x="1.239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316" draw:id="id316" draw:layer="backgroundobjects" svg:width="0.5cm" svg:height="0.5cm" svg:x="3.261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317" draw:id="id317" draw:layer="backgroundobjects" svg:width="0.5cm" svg:height="0.5cm" svg:x="1.864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318" draw:id="id318" draw:layer="backgroundobjects" svg:width="0.5cm" svg:height="0.5cm" svg:x="2.636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320" draw:id="id320" draw:layer="backgroundobjects" svg:width="0.5cm" svg:height="0.5cm" svg:x="2.636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319" draw:id="id319" draw:layer="backgroundobjects" svg:width="0.5cm" svg:height="0.5cm" svg:x="1.864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321" draw:id="id321" draw:layer="backgroundobjects" svg:width="0.5cm" svg:height="0.5cm" svg:x="3.261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322" draw:id="id322" draw:layer="backgroundobjects" svg:width="0.5cm" svg:height="0.5cm" svg:x="1.239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323" draw:id="id323" draw:layer="backgroundobjects" svg:width="0.5cm" svg:height="0.5cm" svg:x="3.5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324" draw:id="id324" draw:layer="backgroundobjects" svg:width="0.5cm" svg:height="0.5cm" svg:x="1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</draw:g>
      <presentation:notes style:page-layout-name="PM0">
        <draw:page-thumbnail presentation:style-name="DNA_5f__5f__5f__5f__5f_-title" draw:layer="backgroundobjects" svg:width="17cm" svg:height="9.56cm" svg:x="2cm" svg:y="2.5cm" presentation:class="page"/>
        <draw:frame presentation:style-name="DNA_5f__5f__5f__5f__5f_-notes" draw:layer="backgroundobjects" svg:width="17cm" svg:height="14cm" svg:x="2cm" svg:y="13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NA_5f__5f__5f__5f__5f__5f_" style:display-name="DNA______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NA_5f__5f__5f__5f__5f__5f_-title" draw:layer="backgroundobjects" svg:width="22.5cm" svg:height="2.6cm" svg:x="4.5cm" svg:y="0.6cm" presentation:class="title" presentation:placeholder="true">
        <draw:text-box/>
      </draw:frame>
      <draw:frame presentation:style-name="DNA_5f__5f__5f__5f__5f__5f_-outline1" draw:layer="backgroundobjects" svg:width="22.5cm" svg:height="9.134cm" svg:x="4.5cm" svg:y="3.8cm" presentation:class="outline" presentation:placeholder="true">
        <draw:text-box/>
      </draw:frame>
      <draw:frame presentation:style-name="Mpr19" draw:text-style-name="MP2" draw:layer="backgroundobjects" svg:width="6.523cm" svg:height="1.085cm" svg:x="4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9" draw:text-style-name="MP6" draw:layer="backgroundobjects" svg:width="8.875cm" svg:height="1.085cm" svg:x="11.075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19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draw:g draw:style-name="Mgr3">
        <draw:connector draw:style-name="Mgr4" draw:layer="backgroundobjects" draw:type="lines" svg:x1="1.739cm" svg:y1="0.35cm" svg:x2="3.261cm" svg:y2="0.35cm" draw:start-shape="id325" draw:start-glue-point="10" draw:end-shape="id326" draw:end-glue-point="6" svg:d="M1739 350h274 970 278" svg:viewBox="0 0 1523 1">
          <text:p/>
        </draw:connector>
        <draw:connector draw:style-name="Mgr4" draw:layer="backgroundobjects" draw:type="lines" svg:x1="1.5cm" svg:y1="0.95cm" svg:x2="3.5cm" svg:y2="0.95cm" draw:start-shape="id327" draw:start-glue-point="10" draw:end-shape="id328" draw:end-glue-point="6" svg:d="M1500 950h276 1449 275" svg:viewBox="0 0 2001 1">
          <text:p/>
        </draw:connector>
        <draw:connector draw:style-name="Mgr4" draw:layer="backgroundobjects" draw:type="lines" svg:x1="1.739cm" svg:y1="1.55cm" svg:x2="3.261cm" svg:y2="1.55cm" draw:start-shape="id329" draw:start-glue-point="10" draw:end-shape="id330" draw:end-glue-point="6" svg:d="M1739 1550h279 970 273" svg:viewBox="0 0 1523 1">
          <text:p/>
        </draw:connector>
        <draw:connector draw:style-name="Mgr4" draw:layer="backgroundobjects" draw:type="lines" svg:x1="2.364cm" svg:y1="2.15cm" svg:x2="2.636cm" svg:y2="2.15cm" draw:start-shape="id331" draw:start-glue-point="10" draw:end-shape="id332" draw:end-glue-point="6" svg:d="M2364 2150h281-279 270" svg:viewBox="0 0 282 1">
          <text:p/>
        </draw:connector>
        <draw:connector draw:style-name="Mgr4" draw:layer="backgroundobjects" draw:type="lines" svg:x1="2.364cm" svg:y1="2.75cm" svg:x2="2.636cm" svg:y2="2.75cm" draw:start-shape="id333" draw:start-glue-point="10" draw:end-shape="id334" draw:end-glue-point="6" svg:d="M2364 2750h271-279 280" svg:viewBox="0 0 281 1">
          <text:p/>
        </draw:connector>
        <draw:connector draw:style-name="Mgr4" draw:layer="backgroundobjects" draw:type="lines" svg:x1="3.261cm" svg:y1="3.35cm" svg:x2="1.739cm" svg:y2="3.35cm" draw:start-shape="id335" draw:start-glue-point="10" draw:end-shape="id336" draw:end-glue-point="6" svg:d="M3261 3350h-279-970-273" svg:viewBox="0 0 1523 1">
          <text:p/>
        </draw:connector>
        <draw:connector draw:style-name="Mgr4" draw:layer="backgroundobjects" draw:type="lines" svg:x1="3.5cm" svg:y1="3.95cm" svg:x2="1.5cm" svg:y2="3.95cm" draw:start-shape="id337" draw:start-glue-point="10" draw:end-shape="id338" draw:end-glue-point="6" svg:d="M3500 3950h-276-1449-275" svg:viewBox="0 0 2001 1">
          <text:p/>
        </draw:connector>
        <draw:connector draw:style-name="Mgr4" draw:layer="backgroundobjects" draw:type="lines" svg:x1="3.261cm" svg:y1="4.55cm" svg:x2="1.739cm" svg:y2="4.55cm" draw:start-shape="id339" draw:start-glue-point="10" draw:end-shape="id340" draw:end-glue-point="6" svg:d="M3261 4550h-274-970-278" svg:viewBox="0 0 1523 1">
          <text:p/>
        </draw:connector>
        <draw:connector draw:style-name="Mgr4" draw:layer="backgroundobjects" draw:type="lines" svg:x1="2.636cm" svg:y1="5.15cm" svg:x2="2.364cm" svg:y2="5.15cm" draw:start-shape="id341" draw:start-glue-point="10" draw:end-shape="id342" draw:end-glue-point="6" svg:d="M2636 5150h-271 279-280" svg:viewBox="0 0 281 1">
          <text:p/>
        </draw:connector>
        <draw:connector draw:style-name="Mgr4" draw:layer="backgroundobjects" draw:type="lines" svg:x1="2.636cm" svg:y1="5.75cm" svg:x2="2.364cm" svg:y2="5.75cm" draw:start-shape="id343" draw:start-glue-point="10" draw:end-shape="id344" draw:end-glue-point="6" svg:d="M2636 5750h-281 279-270" svg:viewBox="0 0 282 1">
          <text:p/>
        </draw:connector>
        <draw:connector draw:style-name="Mgr4" draw:layer="backgroundobjects" draw:type="lines" svg:x1="1.739cm" svg:y1="6.35cm" svg:x2="3.261cm" svg:y2="6.35cm" draw:start-shape="id345" draw:start-glue-point="10" draw:end-shape="id346" draw:end-glue-point="6" svg:d="M1739 6350h274 970 278" svg:viewBox="0 0 1523 1">
          <text:p/>
        </draw:connector>
        <draw:connector draw:style-name="Mgr4" draw:layer="backgroundobjects" draw:type="lines" svg:x1="1.5cm" svg:y1="6.95cm" svg:x2="3.5cm" svg:y2="6.95cm" draw:start-shape="id347" draw:start-glue-point="10" draw:end-shape="id348" draw:end-glue-point="6" svg:d="M1500 6950h276 1449 275" svg:viewBox="0 0 2001 1">
          <text:p/>
        </draw:connector>
        <draw:connector draw:style-name="Mgr4" draw:layer="backgroundobjects" draw:type="lines" svg:x1="1.739cm" svg:y1="7.55cm" svg:x2="3.261cm" svg:y2="7.55cm" draw:start-shape="id349" draw:start-glue-point="10" draw:end-shape="id350" draw:end-glue-point="6" svg:d="M1739 7550h279 970 273" svg:viewBox="0 0 1523 1">
          <text:p/>
        </draw:connector>
        <draw:connector draw:style-name="Mgr4" draw:layer="backgroundobjects" draw:type="lines" svg:x1="2.364cm" svg:y1="8.15cm" svg:x2="2.636cm" svg:y2="8.15cm" draw:start-shape="id351" draw:start-glue-point="10" draw:end-shape="id352" draw:end-glue-point="6" svg:d="M2364 8150h281-279 270" svg:viewBox="0 0 282 1">
          <text:p/>
        </draw:connector>
        <draw:connector draw:style-name="Mgr4" draw:layer="backgroundobjects" draw:type="lines" svg:x1="2.364cm" svg:y1="8.75cm" svg:x2="2.636cm" svg:y2="8.75cm" draw:start-shape="id353" draw:start-glue-point="10" draw:end-shape="id354" draw:end-glue-point="6" svg:d="M2364 8750h271-279 280" svg:viewBox="0 0 281 1">
          <text:p/>
        </draw:connector>
        <draw:connector draw:style-name="Mgr4" draw:layer="backgroundobjects" draw:type="lines" svg:x1="3.261cm" svg:y1="9.35cm" svg:x2="1.739cm" svg:y2="9.35cm" draw:start-shape="id355" draw:start-glue-point="10" draw:end-shape="id356" draw:end-glue-point="6" svg:d="M3261 9350h-279-970-273" svg:viewBox="0 0 1523 1">
          <text:p/>
        </draw:connector>
        <draw:connector draw:style-name="Mgr4" draw:layer="backgroundobjects" draw:type="lines" svg:x1="3.5cm" svg:y1="9.95cm" svg:x2="1.5cm" svg:y2="9.95cm" draw:start-shape="id357" draw:start-glue-point="10" draw:end-shape="id358" draw:end-glue-point="6" svg:d="M3500 9950h-276-1449-275" svg:viewBox="0 0 2001 1">
          <text:p/>
        </draw:connector>
        <draw:connector draw:style-name="Mgr4" draw:layer="backgroundobjects" draw:type="lines" svg:x1="3.261cm" svg:y1="10.55cm" svg:x2="1.739cm" svg:y2="10.55cm" draw:start-shape="id359" draw:start-glue-point="10" draw:end-shape="id360" draw:end-glue-point="6" svg:d="M3261 10550h-274-970-278" svg:viewBox="0 0 1523 1">
          <text:p/>
        </draw:connector>
        <draw:connector draw:style-name="Mgr4" draw:layer="backgroundobjects" draw:type="lines" svg:x1="2.636cm" svg:y1="11.15cm" svg:x2="2.364cm" svg:y2="11.15cm" draw:start-shape="id361" draw:start-glue-point="10" draw:end-shape="id362" draw:end-glue-point="6" svg:d="M2636 11150h-271 279-280" svg:viewBox="0 0 281 1">
          <text:p/>
        </draw:connector>
        <draw:connector draw:style-name="Mgr4" draw:layer="backgroundobjects" draw:type="lines" svg:x1="2.636cm" svg:y1="11.75cm" svg:x2="2.364cm" svg:y2="11.75cm" draw:start-shape="id363" draw:start-glue-point="10" draw:end-shape="id364" draw:end-glue-point="6" svg:d="M2636 11750h-281 279-270" svg:viewBox="0 0 282 1">
          <text:p/>
        </draw:connector>
        <draw:connector draw:style-name="Mgr4" draw:layer="backgroundobjects" draw:type="lines" svg:x1="1.739cm" svg:y1="12.35cm" svg:x2="3.261cm" svg:y2="12.35cm" draw:start-shape="id365" draw:start-glue-point="10" draw:end-shape="id366" draw:end-glue-point="6" svg:d="M1739 12350h274 970 278" svg:viewBox="0 0 1523 1">
          <text:p/>
        </draw:connector>
        <draw:connector draw:style-name="Mgr4" draw:layer="backgroundobjects" draw:type="lines" svg:x1="1.5cm" svg:y1="12.95cm" svg:x2="3.5cm" svg:y2="12.95cm" draw:start-shape="id367" draw:start-glue-point="10" draw:end-shape="id368" draw:end-glue-point="6" svg:d="M1500 12950h276 1449 275" svg:viewBox="0 0 2001 1">
          <text:p/>
        </draw:connector>
        <draw:connector draw:style-name="Mgr4" draw:layer="backgroundobjects" draw:type="lines" svg:x1="1.739cm" svg:y1="13.55cm" svg:x2="3.261cm" svg:y2="13.55cm" draw:start-shape="id369" draw:start-glue-point="10" draw:end-shape="id370" draw:end-glue-point="6" svg:d="M1739 13550h279 970 273" svg:viewBox="0 0 1523 1">
          <text:p/>
        </draw:connector>
        <draw:connector draw:style-name="Mgr4" draw:layer="backgroundobjects" draw:type="lines" svg:x1="2.364cm" svg:y1="14.15cm" svg:x2="2.636cm" svg:y2="14.15cm" draw:start-shape="id371" draw:start-glue-point="10" draw:end-shape="id372" draw:end-glue-point="6" svg:d="M2364 14150h281-279 270" svg:viewBox="0 0 282 1">
          <text:p/>
        </draw:connector>
        <draw:connector draw:style-name="Mgr4" draw:layer="backgroundobjects" draw:type="lines" svg:x1="2.364cm" svg:y1="14.75cm" svg:x2="2.636cm" svg:y2="14.75cm" draw:start-shape="id373" draw:start-glue-point="10" draw:end-shape="id374" draw:end-glue-point="6" svg:d="M2364 14750h271-279 280" svg:viewBox="0 0 281 1">
          <text:p/>
        </draw:connector>
        <draw:connector draw:style-name="Mgr4" draw:layer="backgroundobjects" draw:type="lines" svg:x1="3.261cm" svg:y1="15.35cm" svg:x2="1.739cm" svg:y2="15.35cm" draw:start-shape="id375" draw:start-glue-point="10" draw:end-shape="id376" draw:end-glue-point="6" svg:d="M3261 15350h-279-970-273" svg:viewBox="0 0 1523 1">
          <text:p/>
        </draw:connector>
        <draw:connector draw:style-name="Mgr4" draw:layer="backgroundobjects" draw:type="lines" svg:x1="3.5cm" svg:y1="15.95cm" svg:x2="1.5cm" svg:y2="15.95cm" draw:start-shape="id377" draw:start-glue-point="10" draw:end-shape="id378" draw:end-glue-point="6" svg:d="M3500 15950h-276-1449-275" svg:viewBox="0 0 2001 1">
          <text:p/>
        </draw:connector>
        <draw:custom-shape draw:style-name="Mgr15" draw:text-style-name="MP7" xml:id="id325" draw:id="id325" draw:layer="backgroundobjects" svg:width="0.5cm" svg:height="0.5cm" svg:x="1.239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326" draw:id="id326" draw:layer="backgroundobjects" svg:width="0.5cm" svg:height="0.5cm" svg:x="3.261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327" draw:id="id327" draw:layer="backgroundobjects" svg:width="0.5cm" svg:height="0.5cm" svg:x="1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328" draw:id="id328" draw:layer="backgroundobjects" svg:width="0.5cm" svg:height="0.5cm" svg:x="3.5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329" draw:id="id329" draw:layer="backgroundobjects" svg:width="0.5cm" svg:height="0.5cm" svg:x="1.239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330" draw:id="id330" draw:layer="backgroundobjects" svg:width="0.5cm" svg:height="0.5cm" svg:x="3.261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331" draw:id="id331" draw:layer="backgroundobjects" svg:width="0.5cm" svg:height="0.5cm" svg:x="1.864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332" draw:id="id332" draw:layer="backgroundobjects" svg:width="0.5cm" svg:height="0.5cm" svg:x="2.636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334" draw:id="id334" draw:layer="backgroundobjects" svg:width="0.5cm" svg:height="0.5cm" svg:x="2.636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333" draw:id="id333" draw:layer="backgroundobjects" svg:width="0.5cm" svg:height="0.5cm" svg:x="1.864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335" draw:id="id335" draw:layer="backgroundobjects" svg:width="0.5cm" svg:height="0.5cm" svg:x="3.261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336" draw:id="id336" draw:layer="backgroundobjects" svg:width="0.5cm" svg:height="0.5cm" svg:x="1.239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337" draw:id="id337" draw:layer="backgroundobjects" svg:width="0.5cm" svg:height="0.5cm" svg:x="3.5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338" draw:id="id338" draw:layer="backgroundobjects" svg:width="0.5cm" svg:height="0.5cm" svg:x="1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339" draw:id="id339" draw:layer="backgroundobjects" svg:width="0.5cm" svg:height="0.5cm" svg:x="3.261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340" draw:id="id340" draw:layer="backgroundobjects" svg:width="0.5cm" svg:height="0.5cm" svg:x="1.239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341" draw:id="id341" draw:layer="backgroundobjects" svg:width="0.5cm" svg:height="0.5cm" svg:x="2.636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342" draw:id="id342" draw:layer="backgroundobjects" svg:width="0.5cm" svg:height="0.5cm" svg:x="1.864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344" draw:id="id344" draw:layer="backgroundobjects" svg:width="0.5cm" svg:height="0.5cm" svg:x="1.864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343" draw:id="id343" draw:layer="backgroundobjects" svg:width="0.5cm" svg:height="0.5cm" svg:x="2.636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345" draw:id="id345" draw:layer="backgroundobjects" svg:width="0.5cm" svg:height="0.5cm" svg:x="1.239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346" draw:id="id346" draw:layer="backgroundobjects" svg:width="0.5cm" svg:height="0.5cm" svg:x="3.261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347" draw:id="id347" draw:layer="backgroundobjects" svg:width="0.5cm" svg:height="0.5cm" svg:x="1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348" draw:id="id348" draw:layer="backgroundobjects" svg:width="0.5cm" svg:height="0.5cm" svg:x="3.5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349" draw:id="id349" draw:layer="backgroundobjects" svg:width="0.5cm" svg:height="0.5cm" svg:x="1.239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350" draw:id="id350" draw:layer="backgroundobjects" svg:width="0.5cm" svg:height="0.5cm" svg:x="3.261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351" draw:id="id351" draw:layer="backgroundobjects" svg:width="0.5cm" svg:height="0.5cm" svg:x="1.864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352" draw:id="id352" draw:layer="backgroundobjects" svg:width="0.5cm" svg:height="0.5cm" svg:x="2.636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354" draw:id="id354" draw:layer="backgroundobjects" svg:width="0.5cm" svg:height="0.5cm" svg:x="2.636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353" draw:id="id353" draw:layer="backgroundobjects" svg:width="0.5cm" svg:height="0.5cm" svg:x="1.864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355" draw:id="id355" draw:layer="backgroundobjects" svg:width="0.5cm" svg:height="0.5cm" svg:x="3.261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356" draw:id="id356" draw:layer="backgroundobjects" svg:width="0.5cm" svg:height="0.5cm" svg:x="1.239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357" draw:id="id357" draw:layer="backgroundobjects" svg:width="0.5cm" svg:height="0.5cm" svg:x="3.5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358" draw:id="id358" draw:layer="backgroundobjects" svg:width="0.5cm" svg:height="0.5cm" svg:x="1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359" draw:id="id359" draw:layer="backgroundobjects" svg:width="0.5cm" svg:height="0.5cm" svg:x="3.261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360" draw:id="id360" draw:layer="backgroundobjects" svg:width="0.5cm" svg:height="0.5cm" svg:x="1.239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361" draw:id="id361" draw:layer="backgroundobjects" svg:width="0.5cm" svg:height="0.5cm" svg:x="2.636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362" draw:id="id362" draw:layer="backgroundobjects" svg:width="0.5cm" svg:height="0.5cm" svg:x="1.864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364" draw:id="id364" draw:layer="backgroundobjects" svg:width="0.5cm" svg:height="0.5cm" svg:x="1.864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363" draw:id="id363" draw:layer="backgroundobjects" svg:width="0.5cm" svg:height="0.5cm" svg:x="2.636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365" draw:id="id365" draw:layer="backgroundobjects" svg:width="0.5cm" svg:height="0.5cm" svg:x="1.239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366" draw:id="id366" draw:layer="backgroundobjects" svg:width="0.5cm" svg:height="0.5cm" svg:x="3.261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367" draw:id="id367" draw:layer="backgroundobjects" svg:width="0.5cm" svg:height="0.5cm" svg:x="1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368" draw:id="id368" draw:layer="backgroundobjects" svg:width="0.5cm" svg:height="0.5cm" svg:x="3.5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369" draw:id="id369" draw:layer="backgroundobjects" svg:width="0.5cm" svg:height="0.5cm" svg:x="1.239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370" draw:id="id370" draw:layer="backgroundobjects" svg:width="0.5cm" svg:height="0.5cm" svg:x="3.261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371" draw:id="id371" draw:layer="backgroundobjects" svg:width="0.5cm" svg:height="0.5cm" svg:x="1.864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372" draw:id="id372" draw:layer="backgroundobjects" svg:width="0.5cm" svg:height="0.5cm" svg:x="2.636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374" draw:id="id374" draw:layer="backgroundobjects" svg:width="0.5cm" svg:height="0.5cm" svg:x="2.636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373" draw:id="id373" draw:layer="backgroundobjects" svg:width="0.5cm" svg:height="0.5cm" svg:x="1.864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375" draw:id="id375" draw:layer="backgroundobjects" svg:width="0.5cm" svg:height="0.5cm" svg:x="3.261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376" draw:id="id376" draw:layer="backgroundobjects" svg:width="0.5cm" svg:height="0.5cm" svg:x="1.239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377" draw:id="id377" draw:layer="backgroundobjects" svg:width="0.5cm" svg:height="0.5cm" svg:x="3.5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378" draw:id="id378" draw:layer="backgroundobjects" svg:width="0.5cm" svg:height="0.5cm" svg:x="1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</draw:g>
      <presentation:notes style:page-layout-name="PM0">
        <draw:page-thumbnail presentation:style-name="DNA_5f__5f__5f__5f__5f__5f_-title" draw:layer="backgroundobjects" svg:width="17cm" svg:height="9.56cm" svg:x="2cm" svg:y="2.5cm" presentation:class="page"/>
        <draw:frame presentation:style-name="DNA_5f__5f__5f__5f__5f__5f_-notes" draw:layer="backgroundobjects" svg:width="17cm" svg:height="14cm" svg:x="2cm" svg:y="13cm" presentation:class="notes" presentation:placeholder="true">
          <draw:text-box/>
        </draw:frame>
        <draw:frame presentation:style-name="Mpr2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NA_5f__5f__5f__5f__5f__5f__5f_" style:display-name="DNA_______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NA_5f__5f__5f__5f__5f__5f__5f_-title" draw:layer="backgroundobjects" svg:width="22.5cm" svg:height="2.6cm" svg:x="4.5cm" svg:y="0.6cm" presentation:class="title" presentation:placeholder="true">
        <draw:text-box/>
      </draw:frame>
      <draw:frame presentation:style-name="DNA_5f__5f__5f__5f__5f__5f__5f_-outline1" draw:layer="backgroundobjects" svg:width="22.5cm" svg:height="9.134cm" svg:x="4.5cm" svg:y="3.8cm" presentation:class="outline" presentation:placeholder="true">
        <draw:text-box/>
      </draw:frame>
      <draw:frame presentation:style-name="Mpr22" draw:text-style-name="MP2" draw:layer="backgroundobjects" svg:width="6.523cm" svg:height="1.085cm" svg:x="4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22" draw:text-style-name="MP6" draw:layer="backgroundobjects" svg:width="8.875cm" svg:height="1.085cm" svg:x="11.075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22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draw:g draw:style-name="Mgr3">
        <draw:connector draw:style-name="Mgr4" draw:layer="backgroundobjects" draw:type="lines" svg:x1="1.739cm" svg:y1="0.35cm" svg:x2="3.261cm" svg:y2="0.35cm" draw:start-shape="id379" draw:start-glue-point="10" draw:end-shape="id380" draw:end-glue-point="6" svg:d="M1739 350h274 970 278" svg:viewBox="0 0 1523 1">
          <text:p/>
        </draw:connector>
        <draw:connector draw:style-name="Mgr4" draw:layer="backgroundobjects" draw:type="lines" svg:x1="1.5cm" svg:y1="0.95cm" svg:x2="3.5cm" svg:y2="0.95cm" draw:start-shape="id381" draw:start-glue-point="10" draw:end-shape="id382" draw:end-glue-point="6" svg:d="M1500 950h276 1449 275" svg:viewBox="0 0 2001 1">
          <text:p/>
        </draw:connector>
        <draw:connector draw:style-name="Mgr4" draw:layer="backgroundobjects" draw:type="lines" svg:x1="1.739cm" svg:y1="1.55cm" svg:x2="3.261cm" svg:y2="1.55cm" draw:start-shape="id383" draw:start-glue-point="10" draw:end-shape="id384" draw:end-glue-point="6" svg:d="M1739 1550h279 970 273" svg:viewBox="0 0 1523 1">
          <text:p/>
        </draw:connector>
        <draw:connector draw:style-name="Mgr4" draw:layer="backgroundobjects" draw:type="lines" svg:x1="2.364cm" svg:y1="2.15cm" svg:x2="2.636cm" svg:y2="2.15cm" draw:start-shape="id385" draw:start-glue-point="10" draw:end-shape="id386" draw:end-glue-point="6" svg:d="M2364 2150h281-279 270" svg:viewBox="0 0 282 1">
          <text:p/>
        </draw:connector>
        <draw:connector draw:style-name="Mgr4" draw:layer="backgroundobjects" draw:type="lines" svg:x1="2.364cm" svg:y1="2.75cm" svg:x2="2.636cm" svg:y2="2.75cm" draw:start-shape="id387" draw:start-glue-point="10" draw:end-shape="id388" draw:end-glue-point="6" svg:d="M2364 2750h271-279 280" svg:viewBox="0 0 281 1">
          <text:p/>
        </draw:connector>
        <draw:connector draw:style-name="Mgr4" draw:layer="backgroundobjects" draw:type="lines" svg:x1="3.261cm" svg:y1="3.35cm" svg:x2="1.739cm" svg:y2="3.35cm" draw:start-shape="id389" draw:start-glue-point="10" draw:end-shape="id390" draw:end-glue-point="6" svg:d="M3261 3350h-279-970-273" svg:viewBox="0 0 1523 1">
          <text:p/>
        </draw:connector>
        <draw:connector draw:style-name="Mgr4" draw:layer="backgroundobjects" draw:type="lines" svg:x1="3.5cm" svg:y1="3.95cm" svg:x2="1.5cm" svg:y2="3.95cm" draw:start-shape="id391" draw:start-glue-point="10" draw:end-shape="id392" draw:end-glue-point="6" svg:d="M3500 3950h-276-1449-275" svg:viewBox="0 0 2001 1">
          <text:p/>
        </draw:connector>
        <draw:connector draw:style-name="Mgr4" draw:layer="backgroundobjects" draw:type="lines" svg:x1="3.261cm" svg:y1="4.55cm" svg:x2="1.739cm" svg:y2="4.55cm" draw:start-shape="id393" draw:start-glue-point="10" draw:end-shape="id394" draw:end-glue-point="6" svg:d="M3261 4550h-274-970-278" svg:viewBox="0 0 1523 1">
          <text:p/>
        </draw:connector>
        <draw:connector draw:style-name="Mgr4" draw:layer="backgroundobjects" draw:type="lines" svg:x1="2.636cm" svg:y1="5.15cm" svg:x2="2.364cm" svg:y2="5.15cm" draw:start-shape="id395" draw:start-glue-point="10" draw:end-shape="id396" draw:end-glue-point="6" svg:d="M2636 5150h-271 279-280" svg:viewBox="0 0 281 1">
          <text:p/>
        </draw:connector>
        <draw:connector draw:style-name="Mgr4" draw:layer="backgroundobjects" draw:type="lines" svg:x1="2.636cm" svg:y1="5.75cm" svg:x2="2.364cm" svg:y2="5.75cm" draw:start-shape="id397" draw:start-glue-point="10" draw:end-shape="id398" draw:end-glue-point="6" svg:d="M2636 5750h-281 279-270" svg:viewBox="0 0 282 1">
          <text:p/>
        </draw:connector>
        <draw:connector draw:style-name="Mgr4" draw:layer="backgroundobjects" draw:type="lines" svg:x1="1.739cm" svg:y1="6.35cm" svg:x2="3.261cm" svg:y2="6.35cm" draw:start-shape="id399" draw:start-glue-point="10" draw:end-shape="id400" draw:end-glue-point="6" svg:d="M1739 6350h274 970 278" svg:viewBox="0 0 1523 1">
          <text:p/>
        </draw:connector>
        <draw:connector draw:style-name="Mgr4" draw:layer="backgroundobjects" draw:type="lines" svg:x1="1.5cm" svg:y1="6.95cm" svg:x2="3.5cm" svg:y2="6.95cm" draw:start-shape="id401" draw:start-glue-point="10" draw:end-shape="id402" draw:end-glue-point="6" svg:d="M1500 6950h276 1449 275" svg:viewBox="0 0 2001 1">
          <text:p/>
        </draw:connector>
        <draw:connector draw:style-name="Mgr4" draw:layer="backgroundobjects" draw:type="lines" svg:x1="1.739cm" svg:y1="7.55cm" svg:x2="3.261cm" svg:y2="7.55cm" draw:start-shape="id403" draw:start-glue-point="10" draw:end-shape="id404" draw:end-glue-point="6" svg:d="M1739 7550h279 970 273" svg:viewBox="0 0 1523 1">
          <text:p/>
        </draw:connector>
        <draw:connector draw:style-name="Mgr4" draw:layer="backgroundobjects" draw:type="lines" svg:x1="2.364cm" svg:y1="8.15cm" svg:x2="2.636cm" svg:y2="8.15cm" draw:start-shape="id405" draw:start-glue-point="10" draw:end-shape="id406" draw:end-glue-point="6" svg:d="M2364 8150h281-279 270" svg:viewBox="0 0 282 1">
          <text:p/>
        </draw:connector>
        <draw:connector draw:style-name="Mgr4" draw:layer="backgroundobjects" draw:type="lines" svg:x1="2.364cm" svg:y1="8.75cm" svg:x2="2.636cm" svg:y2="8.75cm" draw:start-shape="id407" draw:start-glue-point="10" draw:end-shape="id408" draw:end-glue-point="6" svg:d="M2364 8750h271-279 280" svg:viewBox="0 0 281 1">
          <text:p/>
        </draw:connector>
        <draw:connector draw:style-name="Mgr4" draw:layer="backgroundobjects" draw:type="lines" svg:x1="3.261cm" svg:y1="9.35cm" svg:x2="1.739cm" svg:y2="9.35cm" draw:start-shape="id409" draw:start-glue-point="10" draw:end-shape="id410" draw:end-glue-point="6" svg:d="M3261 9350h-279-970-273" svg:viewBox="0 0 1523 1">
          <text:p/>
        </draw:connector>
        <draw:connector draw:style-name="Mgr4" draw:layer="backgroundobjects" draw:type="lines" svg:x1="3.5cm" svg:y1="9.95cm" svg:x2="1.5cm" svg:y2="9.95cm" draw:start-shape="id411" draw:start-glue-point="10" draw:end-shape="id412" draw:end-glue-point="6" svg:d="M3500 9950h-276-1449-275" svg:viewBox="0 0 2001 1">
          <text:p/>
        </draw:connector>
        <draw:connector draw:style-name="Mgr4" draw:layer="backgroundobjects" draw:type="lines" svg:x1="3.261cm" svg:y1="10.55cm" svg:x2="1.739cm" svg:y2="10.55cm" draw:start-shape="id413" draw:start-glue-point="10" draw:end-shape="id414" draw:end-glue-point="6" svg:d="M3261 10550h-274-970-278" svg:viewBox="0 0 1523 1">
          <text:p/>
        </draw:connector>
        <draw:connector draw:style-name="Mgr4" draw:layer="backgroundobjects" draw:type="lines" svg:x1="2.636cm" svg:y1="11.15cm" svg:x2="2.364cm" svg:y2="11.15cm" draw:start-shape="id415" draw:start-glue-point="10" draw:end-shape="id416" draw:end-glue-point="6" svg:d="M2636 11150h-271 279-280" svg:viewBox="0 0 281 1">
          <text:p/>
        </draw:connector>
        <draw:connector draw:style-name="Mgr4" draw:layer="backgroundobjects" draw:type="lines" svg:x1="2.636cm" svg:y1="11.75cm" svg:x2="2.364cm" svg:y2="11.75cm" draw:start-shape="id417" draw:start-glue-point="10" draw:end-shape="id418" draw:end-glue-point="6" svg:d="M2636 11750h-281 279-270" svg:viewBox="0 0 282 1">
          <text:p/>
        </draw:connector>
        <draw:connector draw:style-name="Mgr4" draw:layer="backgroundobjects" draw:type="lines" svg:x1="1.739cm" svg:y1="12.35cm" svg:x2="3.261cm" svg:y2="12.35cm" draw:start-shape="id419" draw:start-glue-point="10" draw:end-shape="id420" draw:end-glue-point="6" svg:d="M1739 12350h274 970 278" svg:viewBox="0 0 1523 1">
          <text:p/>
        </draw:connector>
        <draw:connector draw:style-name="Mgr4" draw:layer="backgroundobjects" draw:type="lines" svg:x1="1.5cm" svg:y1="12.95cm" svg:x2="3.5cm" svg:y2="12.95cm" draw:start-shape="id421" draw:start-glue-point="10" draw:end-shape="id422" draw:end-glue-point="6" svg:d="M1500 12950h276 1449 275" svg:viewBox="0 0 2001 1">
          <text:p/>
        </draw:connector>
        <draw:connector draw:style-name="Mgr4" draw:layer="backgroundobjects" draw:type="lines" svg:x1="1.739cm" svg:y1="13.55cm" svg:x2="3.261cm" svg:y2="13.55cm" draw:start-shape="id423" draw:start-glue-point="10" draw:end-shape="id424" draw:end-glue-point="6" svg:d="M1739 13550h279 970 273" svg:viewBox="0 0 1523 1">
          <text:p/>
        </draw:connector>
        <draw:connector draw:style-name="Mgr4" draw:layer="backgroundobjects" draw:type="lines" svg:x1="2.364cm" svg:y1="14.15cm" svg:x2="2.636cm" svg:y2="14.15cm" draw:start-shape="id425" draw:start-glue-point="10" draw:end-shape="id426" draw:end-glue-point="6" svg:d="M2364 14150h281-279 270" svg:viewBox="0 0 282 1">
          <text:p/>
        </draw:connector>
        <draw:connector draw:style-name="Mgr4" draw:layer="backgroundobjects" draw:type="lines" svg:x1="2.364cm" svg:y1="14.75cm" svg:x2="2.636cm" svg:y2="14.75cm" draw:start-shape="id427" draw:start-glue-point="10" draw:end-shape="id428" draw:end-glue-point="6" svg:d="M2364 14750h271-279 280" svg:viewBox="0 0 281 1">
          <text:p/>
        </draw:connector>
        <draw:connector draw:style-name="Mgr4" draw:layer="backgroundobjects" draw:type="lines" svg:x1="3.261cm" svg:y1="15.35cm" svg:x2="1.739cm" svg:y2="15.35cm" draw:start-shape="id429" draw:start-glue-point="10" draw:end-shape="id430" draw:end-glue-point="6" svg:d="M3261 15350h-279-970-273" svg:viewBox="0 0 1523 1">
          <text:p/>
        </draw:connector>
        <draw:connector draw:style-name="Mgr4" draw:layer="backgroundobjects" draw:type="lines" svg:x1="3.5cm" svg:y1="15.95cm" svg:x2="1.5cm" svg:y2="15.95cm" draw:start-shape="id431" draw:start-glue-point="10" draw:end-shape="id432" draw:end-glue-point="6" svg:d="M3500 15950h-276-1449-275" svg:viewBox="0 0 2001 1">
          <text:p/>
        </draw:connector>
        <draw:custom-shape draw:style-name="Mgr15" draw:text-style-name="MP7" xml:id="id379" draw:id="id379" draw:layer="backgroundobjects" svg:width="0.5cm" svg:height="0.5cm" svg:x="1.239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380" draw:id="id380" draw:layer="backgroundobjects" svg:width="0.5cm" svg:height="0.5cm" svg:x="3.261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381" draw:id="id381" draw:layer="backgroundobjects" svg:width="0.5cm" svg:height="0.5cm" svg:x="1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382" draw:id="id382" draw:layer="backgroundobjects" svg:width="0.5cm" svg:height="0.5cm" svg:x="3.5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383" draw:id="id383" draw:layer="backgroundobjects" svg:width="0.5cm" svg:height="0.5cm" svg:x="1.239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384" draw:id="id384" draw:layer="backgroundobjects" svg:width="0.5cm" svg:height="0.5cm" svg:x="3.261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385" draw:id="id385" draw:layer="backgroundobjects" svg:width="0.5cm" svg:height="0.5cm" svg:x="1.864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386" draw:id="id386" draw:layer="backgroundobjects" svg:width="0.5cm" svg:height="0.5cm" svg:x="2.636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388" draw:id="id388" draw:layer="backgroundobjects" svg:width="0.5cm" svg:height="0.5cm" svg:x="2.636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387" draw:id="id387" draw:layer="backgroundobjects" svg:width="0.5cm" svg:height="0.5cm" svg:x="1.864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389" draw:id="id389" draw:layer="backgroundobjects" svg:width="0.5cm" svg:height="0.5cm" svg:x="3.261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390" draw:id="id390" draw:layer="backgroundobjects" svg:width="0.5cm" svg:height="0.5cm" svg:x="1.239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391" draw:id="id391" draw:layer="backgroundobjects" svg:width="0.5cm" svg:height="0.5cm" svg:x="3.5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392" draw:id="id392" draw:layer="backgroundobjects" svg:width="0.5cm" svg:height="0.5cm" svg:x="1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393" draw:id="id393" draw:layer="backgroundobjects" svg:width="0.5cm" svg:height="0.5cm" svg:x="3.261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394" draw:id="id394" draw:layer="backgroundobjects" svg:width="0.5cm" svg:height="0.5cm" svg:x="1.239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395" draw:id="id395" draw:layer="backgroundobjects" svg:width="0.5cm" svg:height="0.5cm" svg:x="2.636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396" draw:id="id396" draw:layer="backgroundobjects" svg:width="0.5cm" svg:height="0.5cm" svg:x="1.864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398" draw:id="id398" draw:layer="backgroundobjects" svg:width="0.5cm" svg:height="0.5cm" svg:x="1.864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397" draw:id="id397" draw:layer="backgroundobjects" svg:width="0.5cm" svg:height="0.5cm" svg:x="2.636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399" draw:id="id399" draw:layer="backgroundobjects" svg:width="0.5cm" svg:height="0.5cm" svg:x="1.239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400" draw:id="id400" draw:layer="backgroundobjects" svg:width="0.5cm" svg:height="0.5cm" svg:x="3.261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401" draw:id="id401" draw:layer="backgroundobjects" svg:width="0.5cm" svg:height="0.5cm" svg:x="1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402" draw:id="id402" draw:layer="backgroundobjects" svg:width="0.5cm" svg:height="0.5cm" svg:x="3.5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403" draw:id="id403" draw:layer="backgroundobjects" svg:width="0.5cm" svg:height="0.5cm" svg:x="1.239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404" draw:id="id404" draw:layer="backgroundobjects" svg:width="0.5cm" svg:height="0.5cm" svg:x="3.261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405" draw:id="id405" draw:layer="backgroundobjects" svg:width="0.5cm" svg:height="0.5cm" svg:x="1.864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406" draw:id="id406" draw:layer="backgroundobjects" svg:width="0.5cm" svg:height="0.5cm" svg:x="2.636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408" draw:id="id408" draw:layer="backgroundobjects" svg:width="0.5cm" svg:height="0.5cm" svg:x="2.636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407" draw:id="id407" draw:layer="backgroundobjects" svg:width="0.5cm" svg:height="0.5cm" svg:x="1.864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409" draw:id="id409" draw:layer="backgroundobjects" svg:width="0.5cm" svg:height="0.5cm" svg:x="3.261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410" draw:id="id410" draw:layer="backgroundobjects" svg:width="0.5cm" svg:height="0.5cm" svg:x="1.239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411" draw:id="id411" draw:layer="backgroundobjects" svg:width="0.5cm" svg:height="0.5cm" svg:x="3.5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412" draw:id="id412" draw:layer="backgroundobjects" svg:width="0.5cm" svg:height="0.5cm" svg:x="1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413" draw:id="id413" draw:layer="backgroundobjects" svg:width="0.5cm" svg:height="0.5cm" svg:x="3.261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414" draw:id="id414" draw:layer="backgroundobjects" svg:width="0.5cm" svg:height="0.5cm" svg:x="1.239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415" draw:id="id415" draw:layer="backgroundobjects" svg:width="0.5cm" svg:height="0.5cm" svg:x="2.636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416" draw:id="id416" draw:layer="backgroundobjects" svg:width="0.5cm" svg:height="0.5cm" svg:x="1.864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418" draw:id="id418" draw:layer="backgroundobjects" svg:width="0.5cm" svg:height="0.5cm" svg:x="1.864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417" draw:id="id417" draw:layer="backgroundobjects" svg:width="0.5cm" svg:height="0.5cm" svg:x="2.636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419" draw:id="id419" draw:layer="backgroundobjects" svg:width="0.5cm" svg:height="0.5cm" svg:x="1.239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420" draw:id="id420" draw:layer="backgroundobjects" svg:width="0.5cm" svg:height="0.5cm" svg:x="3.261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421" draw:id="id421" draw:layer="backgroundobjects" svg:width="0.5cm" svg:height="0.5cm" svg:x="1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422" draw:id="id422" draw:layer="backgroundobjects" svg:width="0.5cm" svg:height="0.5cm" svg:x="3.5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423" draw:id="id423" draw:layer="backgroundobjects" svg:width="0.5cm" svg:height="0.5cm" svg:x="1.239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424" draw:id="id424" draw:layer="backgroundobjects" svg:width="0.5cm" svg:height="0.5cm" svg:x="3.261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425" draw:id="id425" draw:layer="backgroundobjects" svg:width="0.5cm" svg:height="0.5cm" svg:x="1.864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426" draw:id="id426" draw:layer="backgroundobjects" svg:width="0.5cm" svg:height="0.5cm" svg:x="2.636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428" draw:id="id428" draw:layer="backgroundobjects" svg:width="0.5cm" svg:height="0.5cm" svg:x="2.636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427" draw:id="id427" draw:layer="backgroundobjects" svg:width="0.5cm" svg:height="0.5cm" svg:x="1.864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429" draw:id="id429" draw:layer="backgroundobjects" svg:width="0.5cm" svg:height="0.5cm" svg:x="3.261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430" draw:id="id430" draw:layer="backgroundobjects" svg:width="0.5cm" svg:height="0.5cm" svg:x="1.239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431" draw:id="id431" draw:layer="backgroundobjects" svg:width="0.5cm" svg:height="0.5cm" svg:x="3.5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432" draw:id="id432" draw:layer="backgroundobjects" svg:width="0.5cm" svg:height="0.5cm" svg:x="1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</draw:g>
      <presentation:notes style:page-layout-name="PM0">
        <draw:page-thumbnail presentation:style-name="DNA_5f__5f__5f__5f__5f__5f__5f_-title" draw:layer="backgroundobjects" svg:width="17cm" svg:height="9.56cm" svg:x="2cm" svg:y="2.5cm" presentation:class="page"/>
        <draw:frame presentation:style-name="DNA_5f__5f__5f__5f__5f__5f__5f_-notes" draw:layer="backgroundobjects" svg:width="17cm" svg:height="14cm" svg:x="2cm" svg:y="13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NA_5f__5f__5f__5f__5f__5f__5f__5f_" style:display-name="DNA________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NA_5f__5f__5f__5f__5f__5f__5f__5f_-title" draw:layer="backgroundobjects" svg:width="22.5cm" svg:height="2.6cm" svg:x="4.5cm" svg:y="0.6cm" presentation:class="title" presentation:placeholder="true">
        <draw:text-box/>
      </draw:frame>
      <draw:frame presentation:style-name="DNA_5f__5f__5f__5f__5f__5f__5f__5f_-outline1" draw:layer="backgroundobjects" svg:width="22.5cm" svg:height="9.134cm" svg:x="4.5cm" svg:y="3.8cm" presentation:class="outline" presentation:placeholder="true">
        <draw:text-box/>
      </draw:frame>
      <draw:frame presentation:style-name="Mpr25" draw:text-style-name="MP2" draw:layer="backgroundobjects" svg:width="6.523cm" svg:height="1.085cm" svg:x="4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25" draw:text-style-name="MP6" draw:layer="backgroundobjects" svg:width="8.875cm" svg:height="1.085cm" svg:x="11.075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25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draw:g draw:style-name="Mgr3">
        <draw:connector draw:style-name="Mgr4" draw:layer="backgroundobjects" draw:type="lines" svg:x1="1.739cm" svg:y1="0.35cm" svg:x2="3.261cm" svg:y2="0.35cm" draw:start-shape="id433" draw:start-glue-point="10" draw:end-shape="id434" draw:end-glue-point="6" svg:d="M1739 350h274 970 278" svg:viewBox="0 0 1523 1">
          <text:p/>
        </draw:connector>
        <draw:connector draw:style-name="Mgr4" draw:layer="backgroundobjects" draw:type="lines" svg:x1="1.5cm" svg:y1="0.95cm" svg:x2="3.5cm" svg:y2="0.95cm" draw:start-shape="id435" draw:start-glue-point="10" draw:end-shape="id436" draw:end-glue-point="6" svg:d="M1500 950h276 1449 275" svg:viewBox="0 0 2001 1">
          <text:p/>
        </draw:connector>
        <draw:connector draw:style-name="Mgr4" draw:layer="backgroundobjects" draw:type="lines" svg:x1="1.739cm" svg:y1="1.55cm" svg:x2="3.261cm" svg:y2="1.55cm" draw:start-shape="id437" draw:start-glue-point="10" draw:end-shape="id438" draw:end-glue-point="6" svg:d="M1739 1550h279 970 273" svg:viewBox="0 0 1523 1">
          <text:p/>
        </draw:connector>
        <draw:connector draw:style-name="Mgr4" draw:layer="backgroundobjects" draw:type="lines" svg:x1="2.364cm" svg:y1="2.15cm" svg:x2="2.636cm" svg:y2="2.15cm" draw:start-shape="id439" draw:start-glue-point="10" draw:end-shape="id440" draw:end-glue-point="6" svg:d="M2364 2150h281-279 270" svg:viewBox="0 0 282 1">
          <text:p/>
        </draw:connector>
        <draw:connector draw:style-name="Mgr4" draw:layer="backgroundobjects" draw:type="lines" svg:x1="2.364cm" svg:y1="2.75cm" svg:x2="2.636cm" svg:y2="2.75cm" draw:start-shape="id441" draw:start-glue-point="10" draw:end-shape="id442" draw:end-glue-point="6" svg:d="M2364 2750h271-279 280" svg:viewBox="0 0 281 1">
          <text:p/>
        </draw:connector>
        <draw:connector draw:style-name="Mgr4" draw:layer="backgroundobjects" draw:type="lines" svg:x1="3.261cm" svg:y1="3.35cm" svg:x2="1.739cm" svg:y2="3.35cm" draw:start-shape="id443" draw:start-glue-point="10" draw:end-shape="id444" draw:end-glue-point="6" svg:d="M3261 3350h-279-970-273" svg:viewBox="0 0 1523 1">
          <text:p/>
        </draw:connector>
        <draw:connector draw:style-name="Mgr4" draw:layer="backgroundobjects" draw:type="lines" svg:x1="3.5cm" svg:y1="3.95cm" svg:x2="1.5cm" svg:y2="3.95cm" draw:start-shape="id445" draw:start-glue-point="10" draw:end-shape="id446" draw:end-glue-point="6" svg:d="M3500 3950h-276-1449-275" svg:viewBox="0 0 2001 1">
          <text:p/>
        </draw:connector>
        <draw:connector draw:style-name="Mgr4" draw:layer="backgroundobjects" draw:type="lines" svg:x1="3.261cm" svg:y1="4.55cm" svg:x2="1.739cm" svg:y2="4.55cm" draw:start-shape="id447" draw:start-glue-point="10" draw:end-shape="id448" draw:end-glue-point="6" svg:d="M3261 4550h-274-970-278" svg:viewBox="0 0 1523 1">
          <text:p/>
        </draw:connector>
        <draw:connector draw:style-name="Mgr4" draw:layer="backgroundobjects" draw:type="lines" svg:x1="2.636cm" svg:y1="5.15cm" svg:x2="2.364cm" svg:y2="5.15cm" draw:start-shape="id449" draw:start-glue-point="10" draw:end-shape="id450" draw:end-glue-point="6" svg:d="M2636 5150h-271 279-280" svg:viewBox="0 0 281 1">
          <text:p/>
        </draw:connector>
        <draw:connector draw:style-name="Mgr4" draw:layer="backgroundobjects" draw:type="lines" svg:x1="2.636cm" svg:y1="5.75cm" svg:x2="2.364cm" svg:y2="5.75cm" draw:start-shape="id451" draw:start-glue-point="10" draw:end-shape="id452" draw:end-glue-point="6" svg:d="M2636 5750h-281 279-270" svg:viewBox="0 0 282 1">
          <text:p/>
        </draw:connector>
        <draw:connector draw:style-name="Mgr4" draw:layer="backgroundobjects" draw:type="lines" svg:x1="1.739cm" svg:y1="6.35cm" svg:x2="3.261cm" svg:y2="6.35cm" draw:start-shape="id453" draw:start-glue-point="10" draw:end-shape="id454" draw:end-glue-point="6" svg:d="M1739 6350h274 970 278" svg:viewBox="0 0 1523 1">
          <text:p/>
        </draw:connector>
        <draw:connector draw:style-name="Mgr4" draw:layer="backgroundobjects" draw:type="lines" svg:x1="1.5cm" svg:y1="6.95cm" svg:x2="3.5cm" svg:y2="6.95cm" draw:start-shape="id455" draw:start-glue-point="10" draw:end-shape="id456" draw:end-glue-point="6" svg:d="M1500 6950h276 1449 275" svg:viewBox="0 0 2001 1">
          <text:p/>
        </draw:connector>
        <draw:connector draw:style-name="Mgr4" draw:layer="backgroundobjects" draw:type="lines" svg:x1="1.739cm" svg:y1="7.55cm" svg:x2="3.261cm" svg:y2="7.55cm" draw:start-shape="id457" draw:start-glue-point="10" draw:end-shape="id458" draw:end-glue-point="6" svg:d="M1739 7550h279 970 273" svg:viewBox="0 0 1523 1">
          <text:p/>
        </draw:connector>
        <draw:connector draw:style-name="Mgr4" draw:layer="backgroundobjects" draw:type="lines" svg:x1="2.364cm" svg:y1="8.15cm" svg:x2="2.636cm" svg:y2="8.15cm" draw:start-shape="id459" draw:start-glue-point="10" draw:end-shape="id460" draw:end-glue-point="6" svg:d="M2364 8150h281-279 270" svg:viewBox="0 0 282 1">
          <text:p/>
        </draw:connector>
        <draw:connector draw:style-name="Mgr4" draw:layer="backgroundobjects" draw:type="lines" svg:x1="2.364cm" svg:y1="8.75cm" svg:x2="2.636cm" svg:y2="8.75cm" draw:start-shape="id461" draw:start-glue-point="10" draw:end-shape="id462" draw:end-glue-point="6" svg:d="M2364 8750h271-279 280" svg:viewBox="0 0 281 1">
          <text:p/>
        </draw:connector>
        <draw:connector draw:style-name="Mgr4" draw:layer="backgroundobjects" draw:type="lines" svg:x1="3.261cm" svg:y1="9.35cm" svg:x2="1.739cm" svg:y2="9.35cm" draw:start-shape="id463" draw:start-glue-point="10" draw:end-shape="id464" draw:end-glue-point="6" svg:d="M3261 9350h-279-970-273" svg:viewBox="0 0 1523 1">
          <text:p/>
        </draw:connector>
        <draw:connector draw:style-name="Mgr4" draw:layer="backgroundobjects" draw:type="lines" svg:x1="3.5cm" svg:y1="9.95cm" svg:x2="1.5cm" svg:y2="9.95cm" draw:start-shape="id465" draw:start-glue-point="10" draw:end-shape="id466" draw:end-glue-point="6" svg:d="M3500 9950h-276-1449-275" svg:viewBox="0 0 2001 1">
          <text:p/>
        </draw:connector>
        <draw:connector draw:style-name="Mgr4" draw:layer="backgroundobjects" draw:type="lines" svg:x1="3.261cm" svg:y1="10.55cm" svg:x2="1.739cm" svg:y2="10.55cm" draw:start-shape="id467" draw:start-glue-point="10" draw:end-shape="id468" draw:end-glue-point="6" svg:d="M3261 10550h-274-970-278" svg:viewBox="0 0 1523 1">
          <text:p/>
        </draw:connector>
        <draw:connector draw:style-name="Mgr4" draw:layer="backgroundobjects" draw:type="lines" svg:x1="2.636cm" svg:y1="11.15cm" svg:x2="2.364cm" svg:y2="11.15cm" draw:start-shape="id469" draw:start-glue-point="10" draw:end-shape="id470" draw:end-glue-point="6" svg:d="M2636 11150h-271 279-280" svg:viewBox="0 0 281 1">
          <text:p/>
        </draw:connector>
        <draw:connector draw:style-name="Mgr4" draw:layer="backgroundobjects" draw:type="lines" svg:x1="2.636cm" svg:y1="11.75cm" svg:x2="2.364cm" svg:y2="11.75cm" draw:start-shape="id471" draw:start-glue-point="10" draw:end-shape="id472" draw:end-glue-point="6" svg:d="M2636 11750h-281 279-270" svg:viewBox="0 0 282 1">
          <text:p/>
        </draw:connector>
        <draw:connector draw:style-name="Mgr4" draw:layer="backgroundobjects" draw:type="lines" svg:x1="1.739cm" svg:y1="12.35cm" svg:x2="3.261cm" svg:y2="12.35cm" draw:start-shape="id473" draw:start-glue-point="10" draw:end-shape="id474" draw:end-glue-point="6" svg:d="M1739 12350h274 970 278" svg:viewBox="0 0 1523 1">
          <text:p/>
        </draw:connector>
        <draw:connector draw:style-name="Mgr4" draw:layer="backgroundobjects" draw:type="lines" svg:x1="1.5cm" svg:y1="12.95cm" svg:x2="3.5cm" svg:y2="12.95cm" draw:start-shape="id475" draw:start-glue-point="10" draw:end-shape="id476" draw:end-glue-point="6" svg:d="M1500 12950h276 1449 275" svg:viewBox="0 0 2001 1">
          <text:p/>
        </draw:connector>
        <draw:connector draw:style-name="Mgr4" draw:layer="backgroundobjects" draw:type="lines" svg:x1="1.739cm" svg:y1="13.55cm" svg:x2="3.261cm" svg:y2="13.55cm" draw:start-shape="id477" draw:start-glue-point="10" draw:end-shape="id478" draw:end-glue-point="6" svg:d="M1739 13550h279 970 273" svg:viewBox="0 0 1523 1">
          <text:p/>
        </draw:connector>
        <draw:connector draw:style-name="Mgr4" draw:layer="backgroundobjects" draw:type="lines" svg:x1="2.364cm" svg:y1="14.15cm" svg:x2="2.636cm" svg:y2="14.15cm" draw:start-shape="id479" draw:start-glue-point="10" draw:end-shape="id480" draw:end-glue-point="6" svg:d="M2364 14150h281-279 270" svg:viewBox="0 0 282 1">
          <text:p/>
        </draw:connector>
        <draw:connector draw:style-name="Mgr4" draw:layer="backgroundobjects" draw:type="lines" svg:x1="2.364cm" svg:y1="14.75cm" svg:x2="2.636cm" svg:y2="14.75cm" draw:start-shape="id481" draw:start-glue-point="10" draw:end-shape="id482" draw:end-glue-point="6" svg:d="M2364 14750h271-279 280" svg:viewBox="0 0 281 1">
          <text:p/>
        </draw:connector>
        <draw:connector draw:style-name="Mgr4" draw:layer="backgroundobjects" draw:type="lines" svg:x1="3.261cm" svg:y1="15.35cm" svg:x2="1.739cm" svg:y2="15.35cm" draw:start-shape="id483" draw:start-glue-point="10" draw:end-shape="id484" draw:end-glue-point="6" svg:d="M3261 15350h-279-970-273" svg:viewBox="0 0 1523 1">
          <text:p/>
        </draw:connector>
        <draw:connector draw:style-name="Mgr4" draw:layer="backgroundobjects" draw:type="lines" svg:x1="3.5cm" svg:y1="15.95cm" svg:x2="1.5cm" svg:y2="15.95cm" draw:start-shape="id485" draw:start-glue-point="10" draw:end-shape="id486" draw:end-glue-point="6" svg:d="M3500 15950h-276-1449-275" svg:viewBox="0 0 2001 1">
          <text:p/>
        </draw:connector>
        <draw:custom-shape draw:style-name="Mgr15" draw:text-style-name="MP7" xml:id="id433" draw:id="id433" draw:layer="backgroundobjects" svg:width="0.5cm" svg:height="0.5cm" svg:x="1.239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434" draw:id="id434" draw:layer="backgroundobjects" svg:width="0.5cm" svg:height="0.5cm" svg:x="3.261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435" draw:id="id435" draw:layer="backgroundobjects" svg:width="0.5cm" svg:height="0.5cm" svg:x="1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436" draw:id="id436" draw:layer="backgroundobjects" svg:width="0.5cm" svg:height="0.5cm" svg:x="3.5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437" draw:id="id437" draw:layer="backgroundobjects" svg:width="0.5cm" svg:height="0.5cm" svg:x="1.239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438" draw:id="id438" draw:layer="backgroundobjects" svg:width="0.5cm" svg:height="0.5cm" svg:x="3.261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439" draw:id="id439" draw:layer="backgroundobjects" svg:width="0.5cm" svg:height="0.5cm" svg:x="1.864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440" draw:id="id440" draw:layer="backgroundobjects" svg:width="0.5cm" svg:height="0.5cm" svg:x="2.636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442" draw:id="id442" draw:layer="backgroundobjects" svg:width="0.5cm" svg:height="0.5cm" svg:x="2.636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441" draw:id="id441" draw:layer="backgroundobjects" svg:width="0.5cm" svg:height="0.5cm" svg:x="1.864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443" draw:id="id443" draw:layer="backgroundobjects" svg:width="0.5cm" svg:height="0.5cm" svg:x="3.261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444" draw:id="id444" draw:layer="backgroundobjects" svg:width="0.5cm" svg:height="0.5cm" svg:x="1.239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445" draw:id="id445" draw:layer="backgroundobjects" svg:width="0.5cm" svg:height="0.5cm" svg:x="3.5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446" draw:id="id446" draw:layer="backgroundobjects" svg:width="0.5cm" svg:height="0.5cm" svg:x="1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447" draw:id="id447" draw:layer="backgroundobjects" svg:width="0.5cm" svg:height="0.5cm" svg:x="3.261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448" draw:id="id448" draw:layer="backgroundobjects" svg:width="0.5cm" svg:height="0.5cm" svg:x="1.239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449" draw:id="id449" draw:layer="backgroundobjects" svg:width="0.5cm" svg:height="0.5cm" svg:x="2.636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450" draw:id="id450" draw:layer="backgroundobjects" svg:width="0.5cm" svg:height="0.5cm" svg:x="1.864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452" draw:id="id452" draw:layer="backgroundobjects" svg:width="0.5cm" svg:height="0.5cm" svg:x="1.864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451" draw:id="id451" draw:layer="backgroundobjects" svg:width="0.5cm" svg:height="0.5cm" svg:x="2.636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453" draw:id="id453" draw:layer="backgroundobjects" svg:width="0.5cm" svg:height="0.5cm" svg:x="1.239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454" draw:id="id454" draw:layer="backgroundobjects" svg:width="0.5cm" svg:height="0.5cm" svg:x="3.261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455" draw:id="id455" draw:layer="backgroundobjects" svg:width="0.5cm" svg:height="0.5cm" svg:x="1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456" draw:id="id456" draw:layer="backgroundobjects" svg:width="0.5cm" svg:height="0.5cm" svg:x="3.5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457" draw:id="id457" draw:layer="backgroundobjects" svg:width="0.5cm" svg:height="0.5cm" svg:x="1.239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458" draw:id="id458" draw:layer="backgroundobjects" svg:width="0.5cm" svg:height="0.5cm" svg:x="3.261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459" draw:id="id459" draw:layer="backgroundobjects" svg:width="0.5cm" svg:height="0.5cm" svg:x="1.864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460" draw:id="id460" draw:layer="backgroundobjects" svg:width="0.5cm" svg:height="0.5cm" svg:x="2.636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462" draw:id="id462" draw:layer="backgroundobjects" svg:width="0.5cm" svg:height="0.5cm" svg:x="2.636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461" draw:id="id461" draw:layer="backgroundobjects" svg:width="0.5cm" svg:height="0.5cm" svg:x="1.864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463" draw:id="id463" draw:layer="backgroundobjects" svg:width="0.5cm" svg:height="0.5cm" svg:x="3.261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464" draw:id="id464" draw:layer="backgroundobjects" svg:width="0.5cm" svg:height="0.5cm" svg:x="1.239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465" draw:id="id465" draw:layer="backgroundobjects" svg:width="0.5cm" svg:height="0.5cm" svg:x="3.5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466" draw:id="id466" draw:layer="backgroundobjects" svg:width="0.5cm" svg:height="0.5cm" svg:x="1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467" draw:id="id467" draw:layer="backgroundobjects" svg:width="0.5cm" svg:height="0.5cm" svg:x="3.261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468" draw:id="id468" draw:layer="backgroundobjects" svg:width="0.5cm" svg:height="0.5cm" svg:x="1.239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469" draw:id="id469" draw:layer="backgroundobjects" svg:width="0.5cm" svg:height="0.5cm" svg:x="2.636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470" draw:id="id470" draw:layer="backgroundobjects" svg:width="0.5cm" svg:height="0.5cm" svg:x="1.864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472" draw:id="id472" draw:layer="backgroundobjects" svg:width="0.5cm" svg:height="0.5cm" svg:x="1.864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471" draw:id="id471" draw:layer="backgroundobjects" svg:width="0.5cm" svg:height="0.5cm" svg:x="2.636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473" draw:id="id473" draw:layer="backgroundobjects" svg:width="0.5cm" svg:height="0.5cm" svg:x="1.239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474" draw:id="id474" draw:layer="backgroundobjects" svg:width="0.5cm" svg:height="0.5cm" svg:x="3.261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475" draw:id="id475" draw:layer="backgroundobjects" svg:width="0.5cm" svg:height="0.5cm" svg:x="1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476" draw:id="id476" draw:layer="backgroundobjects" svg:width="0.5cm" svg:height="0.5cm" svg:x="3.5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477" draw:id="id477" draw:layer="backgroundobjects" svg:width="0.5cm" svg:height="0.5cm" svg:x="1.239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478" draw:id="id478" draw:layer="backgroundobjects" svg:width="0.5cm" svg:height="0.5cm" svg:x="3.261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479" draw:id="id479" draw:layer="backgroundobjects" svg:width="0.5cm" svg:height="0.5cm" svg:x="1.864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480" draw:id="id480" draw:layer="backgroundobjects" svg:width="0.5cm" svg:height="0.5cm" svg:x="2.636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482" draw:id="id482" draw:layer="backgroundobjects" svg:width="0.5cm" svg:height="0.5cm" svg:x="2.636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481" draw:id="id481" draw:layer="backgroundobjects" svg:width="0.5cm" svg:height="0.5cm" svg:x="1.864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483" draw:id="id483" draw:layer="backgroundobjects" svg:width="0.5cm" svg:height="0.5cm" svg:x="3.261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484" draw:id="id484" draw:layer="backgroundobjects" svg:width="0.5cm" svg:height="0.5cm" svg:x="1.239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485" draw:id="id485" draw:layer="backgroundobjects" svg:width="0.5cm" svg:height="0.5cm" svg:x="3.5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486" draw:id="id486" draw:layer="backgroundobjects" svg:width="0.5cm" svg:height="0.5cm" svg:x="1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</draw:g>
      <presentation:notes style:page-layout-name="PM0">
        <draw:page-thumbnail presentation:style-name="DNA_5f__5f__5f__5f__5f__5f__5f__5f_-title" draw:layer="backgroundobjects" svg:width="17cm" svg:height="9.56cm" svg:x="2cm" svg:y="2.5cm" presentation:class="page"/>
        <draw:frame presentation:style-name="DNA_5f__5f__5f__5f__5f__5f__5f__5f_-notes" draw:layer="backgroundobjects" svg:width="17cm" svg:height="14cm" svg:x="2cm" svg:y="13cm" presentation:class="notes" presentation:placeholder="true">
          <draw:text-box/>
        </draw:frame>
        <draw:frame presentation:style-name="Mpr2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NA_5f__5f__5f__5f__5f__5f__5f__5f__5f_" style:display-name="DNA_________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NA_5f__5f__5f__5f__5f__5f__5f__5f__5f_-title" draw:layer="backgroundobjects" svg:width="22.5cm" svg:height="2.6cm" svg:x="4.5cm" svg:y="0.6cm" presentation:class="title" presentation:placeholder="true">
        <draw:text-box/>
      </draw:frame>
      <draw:frame presentation:style-name="DNA_5f__5f__5f__5f__5f__5f__5f__5f__5f_-outline1" draw:layer="backgroundobjects" svg:width="22.5cm" svg:height="9.134cm" svg:x="4.5cm" svg:y="3.8cm" presentation:class="outline" presentation:placeholder="true">
        <draw:text-box/>
      </draw:frame>
      <draw:frame presentation:style-name="Mpr28" draw:text-style-name="MP2" draw:layer="backgroundobjects" svg:width="6.523cm" svg:height="1.085cm" svg:x="4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28" draw:text-style-name="MP6" draw:layer="backgroundobjects" svg:width="8.875cm" svg:height="1.085cm" svg:x="11.075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28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draw:g draw:style-name="Mgr3">
        <draw:connector draw:style-name="Mgr4" draw:layer="backgroundobjects" draw:type="lines" svg:x1="1.739cm" svg:y1="0.35cm" svg:x2="3.261cm" svg:y2="0.35cm" draw:start-shape="id487" draw:start-glue-point="10" draw:end-shape="id488" draw:end-glue-point="6" svg:d="M1739 350h274 970 278" svg:viewBox="0 0 1523 1">
          <text:p/>
        </draw:connector>
        <draw:connector draw:style-name="Mgr4" draw:layer="backgroundobjects" draw:type="lines" svg:x1="1.5cm" svg:y1="0.95cm" svg:x2="3.5cm" svg:y2="0.95cm" draw:start-shape="id489" draw:start-glue-point="10" draw:end-shape="id490" draw:end-glue-point="6" svg:d="M1500 950h276 1449 275" svg:viewBox="0 0 2001 1">
          <text:p/>
        </draw:connector>
        <draw:connector draw:style-name="Mgr4" draw:layer="backgroundobjects" draw:type="lines" svg:x1="1.739cm" svg:y1="1.55cm" svg:x2="3.261cm" svg:y2="1.55cm" draw:start-shape="id491" draw:start-glue-point="10" draw:end-shape="id492" draw:end-glue-point="6" svg:d="M1739 1550h279 970 273" svg:viewBox="0 0 1523 1">
          <text:p/>
        </draw:connector>
        <draw:connector draw:style-name="Mgr4" draw:layer="backgroundobjects" draw:type="lines" svg:x1="2.364cm" svg:y1="2.15cm" svg:x2="2.636cm" svg:y2="2.15cm" draw:start-shape="id493" draw:start-glue-point="10" draw:end-shape="id494" draw:end-glue-point="6" svg:d="M2364 2150h281-279 270" svg:viewBox="0 0 282 1">
          <text:p/>
        </draw:connector>
        <draw:connector draw:style-name="Mgr4" draw:layer="backgroundobjects" draw:type="lines" svg:x1="2.364cm" svg:y1="2.75cm" svg:x2="2.636cm" svg:y2="2.75cm" draw:start-shape="id495" draw:start-glue-point="10" draw:end-shape="id496" draw:end-glue-point="6" svg:d="M2364 2750h271-279 280" svg:viewBox="0 0 281 1">
          <text:p/>
        </draw:connector>
        <draw:connector draw:style-name="Mgr4" draw:layer="backgroundobjects" draw:type="lines" svg:x1="3.261cm" svg:y1="3.35cm" svg:x2="1.739cm" svg:y2="3.35cm" draw:start-shape="id497" draw:start-glue-point="10" draw:end-shape="id498" draw:end-glue-point="6" svg:d="M3261 3350h-279-970-273" svg:viewBox="0 0 1523 1">
          <text:p/>
        </draw:connector>
        <draw:connector draw:style-name="Mgr4" draw:layer="backgroundobjects" draw:type="lines" svg:x1="3.5cm" svg:y1="3.95cm" svg:x2="1.5cm" svg:y2="3.95cm" draw:start-shape="id499" draw:start-glue-point="10" draw:end-shape="id500" draw:end-glue-point="6" svg:d="M3500 3950h-276-1449-275" svg:viewBox="0 0 2001 1">
          <text:p/>
        </draw:connector>
        <draw:connector draw:style-name="Mgr4" draw:layer="backgroundobjects" draw:type="lines" svg:x1="3.261cm" svg:y1="4.55cm" svg:x2="1.739cm" svg:y2="4.55cm" draw:start-shape="id501" draw:start-glue-point="10" draw:end-shape="id502" draw:end-glue-point="6" svg:d="M3261 4550h-274-970-278" svg:viewBox="0 0 1523 1">
          <text:p/>
        </draw:connector>
        <draw:connector draw:style-name="Mgr4" draw:layer="backgroundobjects" draw:type="lines" svg:x1="2.636cm" svg:y1="5.15cm" svg:x2="2.364cm" svg:y2="5.15cm" draw:start-shape="id503" draw:start-glue-point="10" draw:end-shape="id504" draw:end-glue-point="6" svg:d="M2636 5150h-271 279-280" svg:viewBox="0 0 281 1">
          <text:p/>
        </draw:connector>
        <draw:connector draw:style-name="Mgr4" draw:layer="backgroundobjects" draw:type="lines" svg:x1="2.636cm" svg:y1="5.75cm" svg:x2="2.364cm" svg:y2="5.75cm" draw:start-shape="id505" draw:start-glue-point="10" draw:end-shape="id506" draw:end-glue-point="6" svg:d="M2636 5750h-281 279-270" svg:viewBox="0 0 282 1">
          <text:p/>
        </draw:connector>
        <draw:connector draw:style-name="Mgr4" draw:layer="backgroundobjects" draw:type="lines" svg:x1="1.739cm" svg:y1="6.35cm" svg:x2="3.261cm" svg:y2="6.35cm" draw:start-shape="id507" draw:start-glue-point="10" draw:end-shape="id508" draw:end-glue-point="6" svg:d="M1739 6350h274 970 278" svg:viewBox="0 0 1523 1">
          <text:p/>
        </draw:connector>
        <draw:connector draw:style-name="Mgr4" draw:layer="backgroundobjects" draw:type="lines" svg:x1="1.5cm" svg:y1="6.95cm" svg:x2="3.5cm" svg:y2="6.95cm" draw:start-shape="id509" draw:start-glue-point="10" draw:end-shape="id510" draw:end-glue-point="6" svg:d="M1500 6950h276 1449 275" svg:viewBox="0 0 2001 1">
          <text:p/>
        </draw:connector>
        <draw:connector draw:style-name="Mgr4" draw:layer="backgroundobjects" draw:type="lines" svg:x1="1.739cm" svg:y1="7.55cm" svg:x2="3.261cm" svg:y2="7.55cm" draw:start-shape="id511" draw:start-glue-point="10" draw:end-shape="id512" draw:end-glue-point="6" svg:d="M1739 7550h279 970 273" svg:viewBox="0 0 1523 1">
          <text:p/>
        </draw:connector>
        <draw:connector draw:style-name="Mgr4" draw:layer="backgroundobjects" draw:type="lines" svg:x1="2.364cm" svg:y1="8.15cm" svg:x2="2.636cm" svg:y2="8.15cm" draw:start-shape="id513" draw:start-glue-point="10" draw:end-shape="id514" draw:end-glue-point="6" svg:d="M2364 8150h281-279 270" svg:viewBox="0 0 282 1">
          <text:p/>
        </draw:connector>
        <draw:connector draw:style-name="Mgr4" draw:layer="backgroundobjects" draw:type="lines" svg:x1="2.364cm" svg:y1="8.75cm" svg:x2="2.636cm" svg:y2="8.75cm" draw:start-shape="id515" draw:start-glue-point="10" draw:end-shape="id516" draw:end-glue-point="6" svg:d="M2364 8750h271-279 280" svg:viewBox="0 0 281 1">
          <text:p/>
        </draw:connector>
        <draw:connector draw:style-name="Mgr4" draw:layer="backgroundobjects" draw:type="lines" svg:x1="3.261cm" svg:y1="9.35cm" svg:x2="1.739cm" svg:y2="9.35cm" draw:start-shape="id517" draw:start-glue-point="10" draw:end-shape="id518" draw:end-glue-point="6" svg:d="M3261 9350h-279-970-273" svg:viewBox="0 0 1523 1">
          <text:p/>
        </draw:connector>
        <draw:connector draw:style-name="Mgr4" draw:layer="backgroundobjects" draw:type="lines" svg:x1="3.5cm" svg:y1="9.95cm" svg:x2="1.5cm" svg:y2="9.95cm" draw:start-shape="id519" draw:start-glue-point="10" draw:end-shape="id520" draw:end-glue-point="6" svg:d="M3500 9950h-276-1449-275" svg:viewBox="0 0 2001 1">
          <text:p/>
        </draw:connector>
        <draw:connector draw:style-name="Mgr4" draw:layer="backgroundobjects" draw:type="lines" svg:x1="3.261cm" svg:y1="10.55cm" svg:x2="1.739cm" svg:y2="10.55cm" draw:start-shape="id521" draw:start-glue-point="10" draw:end-shape="id522" draw:end-glue-point="6" svg:d="M3261 10550h-274-970-278" svg:viewBox="0 0 1523 1">
          <text:p/>
        </draw:connector>
        <draw:connector draw:style-name="Mgr4" draw:layer="backgroundobjects" draw:type="lines" svg:x1="2.636cm" svg:y1="11.15cm" svg:x2="2.364cm" svg:y2="11.15cm" draw:start-shape="id523" draw:start-glue-point="10" draw:end-shape="id524" draw:end-glue-point="6" svg:d="M2636 11150h-271 279-280" svg:viewBox="0 0 281 1">
          <text:p/>
        </draw:connector>
        <draw:connector draw:style-name="Mgr4" draw:layer="backgroundobjects" draw:type="lines" svg:x1="2.636cm" svg:y1="11.75cm" svg:x2="2.364cm" svg:y2="11.75cm" draw:start-shape="id525" draw:start-glue-point="10" draw:end-shape="id526" draw:end-glue-point="6" svg:d="M2636 11750h-281 279-270" svg:viewBox="0 0 282 1">
          <text:p/>
        </draw:connector>
        <draw:connector draw:style-name="Mgr4" draw:layer="backgroundobjects" draw:type="lines" svg:x1="1.739cm" svg:y1="12.35cm" svg:x2="3.261cm" svg:y2="12.35cm" draw:start-shape="id527" draw:start-glue-point="10" draw:end-shape="id528" draw:end-glue-point="6" svg:d="M1739 12350h274 970 278" svg:viewBox="0 0 1523 1">
          <text:p/>
        </draw:connector>
        <draw:connector draw:style-name="Mgr4" draw:layer="backgroundobjects" draw:type="lines" svg:x1="1.5cm" svg:y1="12.95cm" svg:x2="3.5cm" svg:y2="12.95cm" draw:start-shape="id529" draw:start-glue-point="10" draw:end-shape="id530" draw:end-glue-point="6" svg:d="M1500 12950h276 1449 275" svg:viewBox="0 0 2001 1">
          <text:p/>
        </draw:connector>
        <draw:connector draw:style-name="Mgr4" draw:layer="backgroundobjects" draw:type="lines" svg:x1="1.739cm" svg:y1="13.55cm" svg:x2="3.261cm" svg:y2="13.55cm" draw:start-shape="id531" draw:start-glue-point="10" draw:end-shape="id532" draw:end-glue-point="6" svg:d="M1739 13550h279 970 273" svg:viewBox="0 0 1523 1">
          <text:p/>
        </draw:connector>
        <draw:connector draw:style-name="Mgr4" draw:layer="backgroundobjects" draw:type="lines" svg:x1="2.364cm" svg:y1="14.15cm" svg:x2="2.636cm" svg:y2="14.15cm" draw:start-shape="id533" draw:start-glue-point="10" draw:end-shape="id534" draw:end-glue-point="6" svg:d="M2364 14150h281-279 270" svg:viewBox="0 0 282 1">
          <text:p/>
        </draw:connector>
        <draw:connector draw:style-name="Mgr4" draw:layer="backgroundobjects" draw:type="lines" svg:x1="2.364cm" svg:y1="14.75cm" svg:x2="2.636cm" svg:y2="14.75cm" draw:start-shape="id535" draw:start-glue-point="10" draw:end-shape="id536" draw:end-glue-point="6" svg:d="M2364 14750h271-279 280" svg:viewBox="0 0 281 1">
          <text:p/>
        </draw:connector>
        <draw:connector draw:style-name="Mgr4" draw:layer="backgroundobjects" draw:type="lines" svg:x1="3.261cm" svg:y1="15.35cm" svg:x2="1.739cm" svg:y2="15.35cm" draw:start-shape="id537" draw:start-glue-point="10" draw:end-shape="id538" draw:end-glue-point="6" svg:d="M3261 15350h-279-970-273" svg:viewBox="0 0 1523 1">
          <text:p/>
        </draw:connector>
        <draw:connector draw:style-name="Mgr4" draw:layer="backgroundobjects" draw:type="lines" svg:x1="3.5cm" svg:y1="15.95cm" svg:x2="1.5cm" svg:y2="15.95cm" draw:start-shape="id539" draw:start-glue-point="10" draw:end-shape="id540" draw:end-glue-point="6" svg:d="M3500 15950h-276-1449-275" svg:viewBox="0 0 2001 1">
          <text:p/>
        </draw:connector>
        <draw:custom-shape draw:style-name="Mgr15" draw:text-style-name="MP7" xml:id="id487" draw:id="id487" draw:layer="backgroundobjects" svg:width="0.5cm" svg:height="0.5cm" svg:x="1.239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488" draw:id="id488" draw:layer="backgroundobjects" svg:width="0.5cm" svg:height="0.5cm" svg:x="3.261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489" draw:id="id489" draw:layer="backgroundobjects" svg:width="0.5cm" svg:height="0.5cm" svg:x="1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490" draw:id="id490" draw:layer="backgroundobjects" svg:width="0.5cm" svg:height="0.5cm" svg:x="3.5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491" draw:id="id491" draw:layer="backgroundobjects" svg:width="0.5cm" svg:height="0.5cm" svg:x="1.239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492" draw:id="id492" draw:layer="backgroundobjects" svg:width="0.5cm" svg:height="0.5cm" svg:x="3.261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493" draw:id="id493" draw:layer="backgroundobjects" svg:width="0.5cm" svg:height="0.5cm" svg:x="1.864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494" draw:id="id494" draw:layer="backgroundobjects" svg:width="0.5cm" svg:height="0.5cm" svg:x="2.636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496" draw:id="id496" draw:layer="backgroundobjects" svg:width="0.5cm" svg:height="0.5cm" svg:x="2.636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495" draw:id="id495" draw:layer="backgroundobjects" svg:width="0.5cm" svg:height="0.5cm" svg:x="1.864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497" draw:id="id497" draw:layer="backgroundobjects" svg:width="0.5cm" svg:height="0.5cm" svg:x="3.261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498" draw:id="id498" draw:layer="backgroundobjects" svg:width="0.5cm" svg:height="0.5cm" svg:x="1.239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499" draw:id="id499" draw:layer="backgroundobjects" svg:width="0.5cm" svg:height="0.5cm" svg:x="3.5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500" draw:id="id500" draw:layer="backgroundobjects" svg:width="0.5cm" svg:height="0.5cm" svg:x="1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501" draw:id="id501" draw:layer="backgroundobjects" svg:width="0.5cm" svg:height="0.5cm" svg:x="3.261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502" draw:id="id502" draw:layer="backgroundobjects" svg:width="0.5cm" svg:height="0.5cm" svg:x="1.239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503" draw:id="id503" draw:layer="backgroundobjects" svg:width="0.5cm" svg:height="0.5cm" svg:x="2.636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504" draw:id="id504" draw:layer="backgroundobjects" svg:width="0.5cm" svg:height="0.5cm" svg:x="1.864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506" draw:id="id506" draw:layer="backgroundobjects" svg:width="0.5cm" svg:height="0.5cm" svg:x="1.864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505" draw:id="id505" draw:layer="backgroundobjects" svg:width="0.5cm" svg:height="0.5cm" svg:x="2.636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507" draw:id="id507" draw:layer="backgroundobjects" svg:width="0.5cm" svg:height="0.5cm" svg:x="1.239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508" draw:id="id508" draw:layer="backgroundobjects" svg:width="0.5cm" svg:height="0.5cm" svg:x="3.261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509" draw:id="id509" draw:layer="backgroundobjects" svg:width="0.5cm" svg:height="0.5cm" svg:x="1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510" draw:id="id510" draw:layer="backgroundobjects" svg:width="0.5cm" svg:height="0.5cm" svg:x="3.5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511" draw:id="id511" draw:layer="backgroundobjects" svg:width="0.5cm" svg:height="0.5cm" svg:x="1.239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512" draw:id="id512" draw:layer="backgroundobjects" svg:width="0.5cm" svg:height="0.5cm" svg:x="3.261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513" draw:id="id513" draw:layer="backgroundobjects" svg:width="0.5cm" svg:height="0.5cm" svg:x="1.864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514" draw:id="id514" draw:layer="backgroundobjects" svg:width="0.5cm" svg:height="0.5cm" svg:x="2.636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516" draw:id="id516" draw:layer="backgroundobjects" svg:width="0.5cm" svg:height="0.5cm" svg:x="2.636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515" draw:id="id515" draw:layer="backgroundobjects" svg:width="0.5cm" svg:height="0.5cm" svg:x="1.864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517" draw:id="id517" draw:layer="backgroundobjects" svg:width="0.5cm" svg:height="0.5cm" svg:x="3.261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518" draw:id="id518" draw:layer="backgroundobjects" svg:width="0.5cm" svg:height="0.5cm" svg:x="1.239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519" draw:id="id519" draw:layer="backgroundobjects" svg:width="0.5cm" svg:height="0.5cm" svg:x="3.5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520" draw:id="id520" draw:layer="backgroundobjects" svg:width="0.5cm" svg:height="0.5cm" svg:x="1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521" draw:id="id521" draw:layer="backgroundobjects" svg:width="0.5cm" svg:height="0.5cm" svg:x="3.261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522" draw:id="id522" draw:layer="backgroundobjects" svg:width="0.5cm" svg:height="0.5cm" svg:x="1.239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523" draw:id="id523" draw:layer="backgroundobjects" svg:width="0.5cm" svg:height="0.5cm" svg:x="2.636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524" draw:id="id524" draw:layer="backgroundobjects" svg:width="0.5cm" svg:height="0.5cm" svg:x="1.864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526" draw:id="id526" draw:layer="backgroundobjects" svg:width="0.5cm" svg:height="0.5cm" svg:x="1.864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525" draw:id="id525" draw:layer="backgroundobjects" svg:width="0.5cm" svg:height="0.5cm" svg:x="2.636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527" draw:id="id527" draw:layer="backgroundobjects" svg:width="0.5cm" svg:height="0.5cm" svg:x="1.239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528" draw:id="id528" draw:layer="backgroundobjects" svg:width="0.5cm" svg:height="0.5cm" svg:x="3.261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529" draw:id="id529" draw:layer="backgroundobjects" svg:width="0.5cm" svg:height="0.5cm" svg:x="1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530" draw:id="id530" draw:layer="backgroundobjects" svg:width="0.5cm" svg:height="0.5cm" svg:x="3.5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531" draw:id="id531" draw:layer="backgroundobjects" svg:width="0.5cm" svg:height="0.5cm" svg:x="1.239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532" draw:id="id532" draw:layer="backgroundobjects" svg:width="0.5cm" svg:height="0.5cm" svg:x="3.261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533" draw:id="id533" draw:layer="backgroundobjects" svg:width="0.5cm" svg:height="0.5cm" svg:x="1.864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534" draw:id="id534" draw:layer="backgroundobjects" svg:width="0.5cm" svg:height="0.5cm" svg:x="2.636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536" draw:id="id536" draw:layer="backgroundobjects" svg:width="0.5cm" svg:height="0.5cm" svg:x="2.636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535" draw:id="id535" draw:layer="backgroundobjects" svg:width="0.5cm" svg:height="0.5cm" svg:x="1.864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537" draw:id="id537" draw:layer="backgroundobjects" svg:width="0.5cm" svg:height="0.5cm" svg:x="3.261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538" draw:id="id538" draw:layer="backgroundobjects" svg:width="0.5cm" svg:height="0.5cm" svg:x="1.239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539" draw:id="id539" draw:layer="backgroundobjects" svg:width="0.5cm" svg:height="0.5cm" svg:x="3.5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540" draw:id="id540" draw:layer="backgroundobjects" svg:width="0.5cm" svg:height="0.5cm" svg:x="1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</draw:g>
      <presentation:notes style:page-layout-name="PM0">
        <draw:page-thumbnail presentation:style-name="DNA_5f__5f__5f__5f__5f__5f__5f__5f__5f_-title" draw:layer="backgroundobjects" svg:width="17cm" svg:height="9.56cm" svg:x="2cm" svg:y="2.5cm" presentation:class="page"/>
        <draw:frame presentation:style-name="DNA_5f__5f__5f__5f__5f__5f__5f__5f__5f_-notes" draw:layer="backgroundobjects" svg:width="17cm" svg:height="14cm" svg:x="2cm" svg:y="13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NA_5f__5f__5f__5f__5f__5f__5f__5f__5f__5f_" style:display-name="DNA__________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NA_5f__5f__5f__5f__5f__5f__5f__5f__5f__5f_-title" draw:layer="backgroundobjects" svg:width="22.5cm" svg:height="2.6cm" svg:x="4.5cm" svg:y="0.6cm" presentation:class="title" presentation:placeholder="true">
        <draw:text-box/>
      </draw:frame>
      <draw:frame presentation:style-name="DNA_5f__5f__5f__5f__5f__5f__5f__5f__5f__5f_-outline1" draw:layer="backgroundobjects" svg:width="22.5cm" svg:height="9.134cm" svg:x="4.5cm" svg:y="3.8cm" presentation:class="outline" presentation:placeholder="true">
        <draw:text-box/>
      </draw:frame>
      <draw:frame presentation:style-name="Mpr31" draw:text-style-name="MP2" draw:layer="backgroundobjects" svg:width="6.523cm" svg:height="1.085cm" svg:x="4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31" draw:text-style-name="MP6" draw:layer="backgroundobjects" svg:width="8.875cm" svg:height="1.085cm" svg:x="11.075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31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draw:g draw:style-name="Mgr3">
        <draw:connector draw:style-name="Mgr4" draw:layer="backgroundobjects" draw:type="lines" svg:x1="1.739cm" svg:y1="0.35cm" svg:x2="3.261cm" svg:y2="0.35cm" draw:start-shape="id541" draw:start-glue-point="10" draw:end-shape="id542" draw:end-glue-point="6" svg:d="M1739 350h274 970 278" svg:viewBox="0 0 1523 1">
          <text:p/>
        </draw:connector>
        <draw:connector draw:style-name="Mgr4" draw:layer="backgroundobjects" draw:type="lines" svg:x1="1.5cm" svg:y1="0.95cm" svg:x2="3.5cm" svg:y2="0.95cm" draw:start-shape="id543" draw:start-glue-point="10" draw:end-shape="id544" draw:end-glue-point="6" svg:d="M1500 950h276 1449 275" svg:viewBox="0 0 2001 1">
          <text:p/>
        </draw:connector>
        <draw:connector draw:style-name="Mgr4" draw:layer="backgroundobjects" draw:type="lines" svg:x1="1.739cm" svg:y1="1.55cm" svg:x2="3.261cm" svg:y2="1.55cm" draw:start-shape="id545" draw:start-glue-point="10" draw:end-shape="id546" draw:end-glue-point="6" svg:d="M1739 1550h279 970 273" svg:viewBox="0 0 1523 1">
          <text:p/>
        </draw:connector>
        <draw:connector draw:style-name="Mgr4" draw:layer="backgroundobjects" draw:type="lines" svg:x1="2.364cm" svg:y1="2.15cm" svg:x2="2.636cm" svg:y2="2.15cm" draw:start-shape="id547" draw:start-glue-point="10" draw:end-shape="id548" draw:end-glue-point="6" svg:d="M2364 2150h281-279 270" svg:viewBox="0 0 282 1">
          <text:p/>
        </draw:connector>
        <draw:connector draw:style-name="Mgr4" draw:layer="backgroundobjects" draw:type="lines" svg:x1="2.364cm" svg:y1="2.75cm" svg:x2="2.636cm" svg:y2="2.75cm" draw:start-shape="id549" draw:start-glue-point="10" draw:end-shape="id550" draw:end-glue-point="6" svg:d="M2364 2750h271-279 280" svg:viewBox="0 0 281 1">
          <text:p/>
        </draw:connector>
        <draw:connector draw:style-name="Mgr4" draw:layer="backgroundobjects" draw:type="lines" svg:x1="3.261cm" svg:y1="3.35cm" svg:x2="1.739cm" svg:y2="3.35cm" draw:start-shape="id551" draw:start-glue-point="10" draw:end-shape="id552" draw:end-glue-point="6" svg:d="M3261 3350h-279-970-273" svg:viewBox="0 0 1523 1">
          <text:p/>
        </draw:connector>
        <draw:connector draw:style-name="Mgr4" draw:layer="backgroundobjects" draw:type="lines" svg:x1="3.5cm" svg:y1="3.95cm" svg:x2="1.5cm" svg:y2="3.95cm" draw:start-shape="id553" draw:start-glue-point="10" draw:end-shape="id554" draw:end-glue-point="6" svg:d="M3500 3950h-276-1449-275" svg:viewBox="0 0 2001 1">
          <text:p/>
        </draw:connector>
        <draw:connector draw:style-name="Mgr4" draw:layer="backgroundobjects" draw:type="lines" svg:x1="3.261cm" svg:y1="4.55cm" svg:x2="1.739cm" svg:y2="4.55cm" draw:start-shape="id555" draw:start-glue-point="10" draw:end-shape="id556" draw:end-glue-point="6" svg:d="M3261 4550h-274-970-278" svg:viewBox="0 0 1523 1">
          <text:p/>
        </draw:connector>
        <draw:connector draw:style-name="Mgr4" draw:layer="backgroundobjects" draw:type="lines" svg:x1="2.636cm" svg:y1="5.15cm" svg:x2="2.364cm" svg:y2="5.15cm" draw:start-shape="id557" draw:start-glue-point="10" draw:end-shape="id558" draw:end-glue-point="6" svg:d="M2636 5150h-271 279-280" svg:viewBox="0 0 281 1">
          <text:p/>
        </draw:connector>
        <draw:connector draw:style-name="Mgr4" draw:layer="backgroundobjects" draw:type="lines" svg:x1="2.636cm" svg:y1="5.75cm" svg:x2="2.364cm" svg:y2="5.75cm" draw:start-shape="id559" draw:start-glue-point="10" draw:end-shape="id560" draw:end-glue-point="6" svg:d="M2636 5750h-281 279-270" svg:viewBox="0 0 282 1">
          <text:p/>
        </draw:connector>
        <draw:connector draw:style-name="Mgr4" draw:layer="backgroundobjects" draw:type="lines" svg:x1="1.739cm" svg:y1="6.35cm" svg:x2="3.261cm" svg:y2="6.35cm" draw:start-shape="id561" draw:start-glue-point="10" draw:end-shape="id562" draw:end-glue-point="6" svg:d="M1739 6350h274 970 278" svg:viewBox="0 0 1523 1">
          <text:p/>
        </draw:connector>
        <draw:connector draw:style-name="Mgr4" draw:layer="backgroundobjects" draw:type="lines" svg:x1="1.5cm" svg:y1="6.95cm" svg:x2="3.5cm" svg:y2="6.95cm" draw:start-shape="id563" draw:start-glue-point="10" draw:end-shape="id564" draw:end-glue-point="6" svg:d="M1500 6950h276 1449 275" svg:viewBox="0 0 2001 1">
          <text:p/>
        </draw:connector>
        <draw:connector draw:style-name="Mgr4" draw:layer="backgroundobjects" draw:type="lines" svg:x1="1.739cm" svg:y1="7.55cm" svg:x2="3.261cm" svg:y2="7.55cm" draw:start-shape="id565" draw:start-glue-point="10" draw:end-shape="id566" draw:end-glue-point="6" svg:d="M1739 7550h279 970 273" svg:viewBox="0 0 1523 1">
          <text:p/>
        </draw:connector>
        <draw:connector draw:style-name="Mgr4" draw:layer="backgroundobjects" draw:type="lines" svg:x1="2.364cm" svg:y1="8.15cm" svg:x2="2.636cm" svg:y2="8.15cm" draw:start-shape="id567" draw:start-glue-point="10" draw:end-shape="id568" draw:end-glue-point="6" svg:d="M2364 8150h281-279 270" svg:viewBox="0 0 282 1">
          <text:p/>
        </draw:connector>
        <draw:connector draw:style-name="Mgr4" draw:layer="backgroundobjects" draw:type="lines" svg:x1="2.364cm" svg:y1="8.75cm" svg:x2="2.636cm" svg:y2="8.75cm" draw:start-shape="id569" draw:start-glue-point="10" draw:end-shape="id570" draw:end-glue-point="6" svg:d="M2364 8750h271-279 280" svg:viewBox="0 0 281 1">
          <text:p/>
        </draw:connector>
        <draw:connector draw:style-name="Mgr4" draw:layer="backgroundobjects" draw:type="lines" svg:x1="3.261cm" svg:y1="9.35cm" svg:x2="1.739cm" svg:y2="9.35cm" draw:start-shape="id571" draw:start-glue-point="10" draw:end-shape="id572" draw:end-glue-point="6" svg:d="M3261 9350h-279-970-273" svg:viewBox="0 0 1523 1">
          <text:p/>
        </draw:connector>
        <draw:connector draw:style-name="Mgr4" draw:layer="backgroundobjects" draw:type="lines" svg:x1="3.5cm" svg:y1="9.95cm" svg:x2="1.5cm" svg:y2="9.95cm" draw:start-shape="id573" draw:start-glue-point="10" draw:end-shape="id574" draw:end-glue-point="6" svg:d="M3500 9950h-276-1449-275" svg:viewBox="0 0 2001 1">
          <text:p/>
        </draw:connector>
        <draw:connector draw:style-name="Mgr4" draw:layer="backgroundobjects" draw:type="lines" svg:x1="3.261cm" svg:y1="10.55cm" svg:x2="1.739cm" svg:y2="10.55cm" draw:start-shape="id575" draw:start-glue-point="10" draw:end-shape="id576" draw:end-glue-point="6" svg:d="M3261 10550h-274-970-278" svg:viewBox="0 0 1523 1">
          <text:p/>
        </draw:connector>
        <draw:connector draw:style-name="Mgr4" draw:layer="backgroundobjects" draw:type="lines" svg:x1="2.636cm" svg:y1="11.15cm" svg:x2="2.364cm" svg:y2="11.15cm" draw:start-shape="id577" draw:start-glue-point="10" draw:end-shape="id578" draw:end-glue-point="6" svg:d="M2636 11150h-271 279-280" svg:viewBox="0 0 281 1">
          <text:p/>
        </draw:connector>
        <draw:connector draw:style-name="Mgr4" draw:layer="backgroundobjects" draw:type="lines" svg:x1="2.636cm" svg:y1="11.75cm" svg:x2="2.364cm" svg:y2="11.75cm" draw:start-shape="id579" draw:start-glue-point="10" draw:end-shape="id580" draw:end-glue-point="6" svg:d="M2636 11750h-281 279-270" svg:viewBox="0 0 282 1">
          <text:p/>
        </draw:connector>
        <draw:connector draw:style-name="Mgr4" draw:layer="backgroundobjects" draw:type="lines" svg:x1="1.739cm" svg:y1="12.35cm" svg:x2="3.261cm" svg:y2="12.35cm" draw:start-shape="id581" draw:start-glue-point="10" draw:end-shape="id582" draw:end-glue-point="6" svg:d="M1739 12350h274 970 278" svg:viewBox="0 0 1523 1">
          <text:p/>
        </draw:connector>
        <draw:connector draw:style-name="Mgr4" draw:layer="backgroundobjects" draw:type="lines" svg:x1="1.5cm" svg:y1="12.95cm" svg:x2="3.5cm" svg:y2="12.95cm" draw:start-shape="id583" draw:start-glue-point="10" draw:end-shape="id584" draw:end-glue-point="6" svg:d="M1500 12950h276 1449 275" svg:viewBox="0 0 2001 1">
          <text:p/>
        </draw:connector>
        <draw:connector draw:style-name="Mgr4" draw:layer="backgroundobjects" draw:type="lines" svg:x1="1.739cm" svg:y1="13.55cm" svg:x2="3.261cm" svg:y2="13.55cm" draw:start-shape="id585" draw:start-glue-point="10" draw:end-shape="id586" draw:end-glue-point="6" svg:d="M1739 13550h279 970 273" svg:viewBox="0 0 1523 1">
          <text:p/>
        </draw:connector>
        <draw:connector draw:style-name="Mgr4" draw:layer="backgroundobjects" draw:type="lines" svg:x1="2.364cm" svg:y1="14.15cm" svg:x2="2.636cm" svg:y2="14.15cm" draw:start-shape="id587" draw:start-glue-point="10" draw:end-shape="id588" draw:end-glue-point="6" svg:d="M2364 14150h281-279 270" svg:viewBox="0 0 282 1">
          <text:p/>
        </draw:connector>
        <draw:connector draw:style-name="Mgr4" draw:layer="backgroundobjects" draw:type="lines" svg:x1="2.364cm" svg:y1="14.75cm" svg:x2="2.636cm" svg:y2="14.75cm" draw:start-shape="id589" draw:start-glue-point="10" draw:end-shape="id590" draw:end-glue-point="6" svg:d="M2364 14750h271-279 280" svg:viewBox="0 0 281 1">
          <text:p/>
        </draw:connector>
        <draw:connector draw:style-name="Mgr4" draw:layer="backgroundobjects" draw:type="lines" svg:x1="3.261cm" svg:y1="15.35cm" svg:x2="1.739cm" svg:y2="15.35cm" draw:start-shape="id591" draw:start-glue-point="10" draw:end-shape="id592" draw:end-glue-point="6" svg:d="M3261 15350h-279-970-273" svg:viewBox="0 0 1523 1">
          <text:p/>
        </draw:connector>
        <draw:connector draw:style-name="Mgr4" draw:layer="backgroundobjects" draw:type="lines" svg:x1="3.5cm" svg:y1="15.95cm" svg:x2="1.5cm" svg:y2="15.95cm" draw:start-shape="id593" draw:start-glue-point="10" draw:end-shape="id594" draw:end-glue-point="6" svg:d="M3500 15950h-276-1449-275" svg:viewBox="0 0 2001 1">
          <text:p/>
        </draw:connector>
        <draw:custom-shape draw:style-name="Mgr15" draw:text-style-name="MP7" xml:id="id541" draw:id="id541" draw:layer="backgroundobjects" svg:width="0.5cm" svg:height="0.5cm" svg:x="1.239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542" draw:id="id542" draw:layer="backgroundobjects" svg:width="0.5cm" svg:height="0.5cm" svg:x="3.261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543" draw:id="id543" draw:layer="backgroundobjects" svg:width="0.5cm" svg:height="0.5cm" svg:x="1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544" draw:id="id544" draw:layer="backgroundobjects" svg:width="0.5cm" svg:height="0.5cm" svg:x="3.5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545" draw:id="id545" draw:layer="backgroundobjects" svg:width="0.5cm" svg:height="0.5cm" svg:x="1.239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546" draw:id="id546" draw:layer="backgroundobjects" svg:width="0.5cm" svg:height="0.5cm" svg:x="3.261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547" draw:id="id547" draw:layer="backgroundobjects" svg:width="0.5cm" svg:height="0.5cm" svg:x="1.864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548" draw:id="id548" draw:layer="backgroundobjects" svg:width="0.5cm" svg:height="0.5cm" svg:x="2.636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550" draw:id="id550" draw:layer="backgroundobjects" svg:width="0.5cm" svg:height="0.5cm" svg:x="2.636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549" draw:id="id549" draw:layer="backgroundobjects" svg:width="0.5cm" svg:height="0.5cm" svg:x="1.864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551" draw:id="id551" draw:layer="backgroundobjects" svg:width="0.5cm" svg:height="0.5cm" svg:x="3.261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552" draw:id="id552" draw:layer="backgroundobjects" svg:width="0.5cm" svg:height="0.5cm" svg:x="1.239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553" draw:id="id553" draw:layer="backgroundobjects" svg:width="0.5cm" svg:height="0.5cm" svg:x="3.5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554" draw:id="id554" draw:layer="backgroundobjects" svg:width="0.5cm" svg:height="0.5cm" svg:x="1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555" draw:id="id555" draw:layer="backgroundobjects" svg:width="0.5cm" svg:height="0.5cm" svg:x="3.261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556" draw:id="id556" draw:layer="backgroundobjects" svg:width="0.5cm" svg:height="0.5cm" svg:x="1.239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557" draw:id="id557" draw:layer="backgroundobjects" svg:width="0.5cm" svg:height="0.5cm" svg:x="2.636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558" draw:id="id558" draw:layer="backgroundobjects" svg:width="0.5cm" svg:height="0.5cm" svg:x="1.864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560" draw:id="id560" draw:layer="backgroundobjects" svg:width="0.5cm" svg:height="0.5cm" svg:x="1.864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559" draw:id="id559" draw:layer="backgroundobjects" svg:width="0.5cm" svg:height="0.5cm" svg:x="2.636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561" draw:id="id561" draw:layer="backgroundobjects" svg:width="0.5cm" svg:height="0.5cm" svg:x="1.239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562" draw:id="id562" draw:layer="backgroundobjects" svg:width="0.5cm" svg:height="0.5cm" svg:x="3.261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563" draw:id="id563" draw:layer="backgroundobjects" svg:width="0.5cm" svg:height="0.5cm" svg:x="1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564" draw:id="id564" draw:layer="backgroundobjects" svg:width="0.5cm" svg:height="0.5cm" svg:x="3.5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565" draw:id="id565" draw:layer="backgroundobjects" svg:width="0.5cm" svg:height="0.5cm" svg:x="1.239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566" draw:id="id566" draw:layer="backgroundobjects" svg:width="0.5cm" svg:height="0.5cm" svg:x="3.261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567" draw:id="id567" draw:layer="backgroundobjects" svg:width="0.5cm" svg:height="0.5cm" svg:x="1.864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568" draw:id="id568" draw:layer="backgroundobjects" svg:width="0.5cm" svg:height="0.5cm" svg:x="2.636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570" draw:id="id570" draw:layer="backgroundobjects" svg:width="0.5cm" svg:height="0.5cm" svg:x="2.636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569" draw:id="id569" draw:layer="backgroundobjects" svg:width="0.5cm" svg:height="0.5cm" svg:x="1.864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571" draw:id="id571" draw:layer="backgroundobjects" svg:width="0.5cm" svg:height="0.5cm" svg:x="3.261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572" draw:id="id572" draw:layer="backgroundobjects" svg:width="0.5cm" svg:height="0.5cm" svg:x="1.239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573" draw:id="id573" draw:layer="backgroundobjects" svg:width="0.5cm" svg:height="0.5cm" svg:x="3.5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574" draw:id="id574" draw:layer="backgroundobjects" svg:width="0.5cm" svg:height="0.5cm" svg:x="1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575" draw:id="id575" draw:layer="backgroundobjects" svg:width="0.5cm" svg:height="0.5cm" svg:x="3.261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576" draw:id="id576" draw:layer="backgroundobjects" svg:width="0.5cm" svg:height="0.5cm" svg:x="1.239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577" draw:id="id577" draw:layer="backgroundobjects" svg:width="0.5cm" svg:height="0.5cm" svg:x="2.636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578" draw:id="id578" draw:layer="backgroundobjects" svg:width="0.5cm" svg:height="0.5cm" svg:x="1.864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580" draw:id="id580" draw:layer="backgroundobjects" svg:width="0.5cm" svg:height="0.5cm" svg:x="1.864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579" draw:id="id579" draw:layer="backgroundobjects" svg:width="0.5cm" svg:height="0.5cm" svg:x="2.636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581" draw:id="id581" draw:layer="backgroundobjects" svg:width="0.5cm" svg:height="0.5cm" svg:x="1.239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582" draw:id="id582" draw:layer="backgroundobjects" svg:width="0.5cm" svg:height="0.5cm" svg:x="3.261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583" draw:id="id583" draw:layer="backgroundobjects" svg:width="0.5cm" svg:height="0.5cm" svg:x="1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584" draw:id="id584" draw:layer="backgroundobjects" svg:width="0.5cm" svg:height="0.5cm" svg:x="3.5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585" draw:id="id585" draw:layer="backgroundobjects" svg:width="0.5cm" svg:height="0.5cm" svg:x="1.239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586" draw:id="id586" draw:layer="backgroundobjects" svg:width="0.5cm" svg:height="0.5cm" svg:x="3.261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587" draw:id="id587" draw:layer="backgroundobjects" svg:width="0.5cm" svg:height="0.5cm" svg:x="1.864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588" draw:id="id588" draw:layer="backgroundobjects" svg:width="0.5cm" svg:height="0.5cm" svg:x="2.636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590" draw:id="id590" draw:layer="backgroundobjects" svg:width="0.5cm" svg:height="0.5cm" svg:x="2.636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589" draw:id="id589" draw:layer="backgroundobjects" svg:width="0.5cm" svg:height="0.5cm" svg:x="1.864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591" draw:id="id591" draw:layer="backgroundobjects" svg:width="0.5cm" svg:height="0.5cm" svg:x="3.261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592" draw:id="id592" draw:layer="backgroundobjects" svg:width="0.5cm" svg:height="0.5cm" svg:x="1.239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593" draw:id="id593" draw:layer="backgroundobjects" svg:width="0.5cm" svg:height="0.5cm" svg:x="3.5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594" draw:id="id594" draw:layer="backgroundobjects" svg:width="0.5cm" svg:height="0.5cm" svg:x="1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</draw:g>
      <presentation:notes style:page-layout-name="PM0">
        <draw:page-thumbnail presentation:style-name="DNA_5f__5f__5f__5f__5f__5f__5f__5f__5f__5f_-title" draw:layer="backgroundobjects" svg:width="17cm" svg:height="9.56cm" svg:x="2cm" svg:y="2.5cm" presentation:class="page"/>
        <draw:frame presentation:style-name="DNA_5f__5f__5f__5f__5f__5f__5f__5f__5f__5f_-notes" draw:layer="backgroundobjects" svg:width="17cm" svg:height="14cm" svg:x="2cm" svg:y="13cm" presentation:class="notes" presentation:placeholder="true">
          <draw:text-box/>
        </draw:frame>
        <draw:frame presentation:style-name="Mpr3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NA_5f__5f__5f__5f__5f__5f__5f__5f__5f__5f__5f_" style:display-name="DNA___________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NA_5f__5f__5f__5f__5f__5f__5f__5f__5f__5f__5f_-title" draw:layer="backgroundobjects" svg:width="22.5cm" svg:height="2.6cm" svg:x="4.5cm" svg:y="0.6cm" presentation:class="title" presentation:placeholder="true">
        <draw:text-box/>
      </draw:frame>
      <draw:frame presentation:style-name="DNA_5f__5f__5f__5f__5f__5f__5f__5f__5f__5f__5f_-outline1" draw:layer="backgroundobjects" svg:width="22.5cm" svg:height="9.134cm" svg:x="4.5cm" svg:y="3.8cm" presentation:class="outline" presentation:placeholder="true">
        <draw:text-box/>
      </draw:frame>
      <draw:frame presentation:style-name="Mpr34" draw:text-style-name="MP2" draw:layer="backgroundobjects" svg:width="6.523cm" svg:height="1.085cm" svg:x="4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34" draw:text-style-name="MP6" draw:layer="backgroundobjects" svg:width="8.875cm" svg:height="1.085cm" svg:x="11.075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34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draw:g draw:style-name="Mgr3">
        <draw:connector draw:style-name="Mgr4" draw:layer="backgroundobjects" draw:type="lines" svg:x1="1.739cm" svg:y1="0.35cm" svg:x2="3.261cm" svg:y2="0.35cm" draw:start-shape="id595" draw:start-glue-point="10" draw:end-shape="id596" draw:end-glue-point="6" svg:d="M1739 350h274 970 278" svg:viewBox="0 0 1523 1">
          <text:p/>
        </draw:connector>
        <draw:connector draw:style-name="Mgr4" draw:layer="backgroundobjects" draw:type="lines" svg:x1="1.5cm" svg:y1="0.95cm" svg:x2="3.5cm" svg:y2="0.95cm" draw:start-shape="id597" draw:start-glue-point="10" draw:end-shape="id598" draw:end-glue-point="6" svg:d="M1500 950h276 1449 275" svg:viewBox="0 0 2001 1">
          <text:p/>
        </draw:connector>
        <draw:connector draw:style-name="Mgr4" draw:layer="backgroundobjects" draw:type="lines" svg:x1="1.739cm" svg:y1="1.55cm" svg:x2="3.261cm" svg:y2="1.55cm" draw:start-shape="id599" draw:start-glue-point="10" draw:end-shape="id600" draw:end-glue-point="6" svg:d="M1739 1550h279 970 273" svg:viewBox="0 0 1523 1">
          <text:p/>
        </draw:connector>
        <draw:connector draw:style-name="Mgr4" draw:layer="backgroundobjects" draw:type="lines" svg:x1="2.364cm" svg:y1="2.15cm" svg:x2="2.636cm" svg:y2="2.15cm" draw:start-shape="id601" draw:start-glue-point="10" draw:end-shape="id602" draw:end-glue-point="6" svg:d="M2364 2150h281-279 270" svg:viewBox="0 0 282 1">
          <text:p/>
        </draw:connector>
        <draw:connector draw:style-name="Mgr4" draw:layer="backgroundobjects" draw:type="lines" svg:x1="2.364cm" svg:y1="2.75cm" svg:x2="2.636cm" svg:y2="2.75cm" draw:start-shape="id603" draw:start-glue-point="10" draw:end-shape="id604" draw:end-glue-point="6" svg:d="M2364 2750h271-279 280" svg:viewBox="0 0 281 1">
          <text:p/>
        </draw:connector>
        <draw:connector draw:style-name="Mgr4" draw:layer="backgroundobjects" draw:type="lines" svg:x1="3.261cm" svg:y1="3.35cm" svg:x2="1.739cm" svg:y2="3.35cm" draw:start-shape="id605" draw:start-glue-point="10" draw:end-shape="id606" draw:end-glue-point="6" svg:d="M3261 3350h-279-970-273" svg:viewBox="0 0 1523 1">
          <text:p/>
        </draw:connector>
        <draw:connector draw:style-name="Mgr4" draw:layer="backgroundobjects" draw:type="lines" svg:x1="3.5cm" svg:y1="3.95cm" svg:x2="1.5cm" svg:y2="3.95cm" draw:start-shape="id607" draw:start-glue-point="10" draw:end-shape="id608" draw:end-glue-point="6" svg:d="M3500 3950h-276-1449-275" svg:viewBox="0 0 2001 1">
          <text:p/>
        </draw:connector>
        <draw:connector draw:style-name="Mgr4" draw:layer="backgroundobjects" draw:type="lines" svg:x1="3.261cm" svg:y1="4.55cm" svg:x2="1.739cm" svg:y2="4.55cm" draw:start-shape="id609" draw:start-glue-point="10" draw:end-shape="id610" draw:end-glue-point="6" svg:d="M3261 4550h-274-970-278" svg:viewBox="0 0 1523 1">
          <text:p/>
        </draw:connector>
        <draw:connector draw:style-name="Mgr4" draw:layer="backgroundobjects" draw:type="lines" svg:x1="2.636cm" svg:y1="5.15cm" svg:x2="2.364cm" svg:y2="5.15cm" draw:start-shape="id611" draw:start-glue-point="10" draw:end-shape="id612" draw:end-glue-point="6" svg:d="M2636 5150h-271 279-280" svg:viewBox="0 0 281 1">
          <text:p/>
        </draw:connector>
        <draw:connector draw:style-name="Mgr4" draw:layer="backgroundobjects" draw:type="lines" svg:x1="2.636cm" svg:y1="5.75cm" svg:x2="2.364cm" svg:y2="5.75cm" draw:start-shape="id613" draw:start-glue-point="10" draw:end-shape="id614" draw:end-glue-point="6" svg:d="M2636 5750h-281 279-270" svg:viewBox="0 0 282 1">
          <text:p/>
        </draw:connector>
        <draw:connector draw:style-name="Mgr4" draw:layer="backgroundobjects" draw:type="lines" svg:x1="1.739cm" svg:y1="6.35cm" svg:x2="3.261cm" svg:y2="6.35cm" draw:start-shape="id615" draw:start-glue-point="10" draw:end-shape="id616" draw:end-glue-point="6" svg:d="M1739 6350h274 970 278" svg:viewBox="0 0 1523 1">
          <text:p/>
        </draw:connector>
        <draw:connector draw:style-name="Mgr4" draw:layer="backgroundobjects" draw:type="lines" svg:x1="1.5cm" svg:y1="6.95cm" svg:x2="3.5cm" svg:y2="6.95cm" draw:start-shape="id617" draw:start-glue-point="10" draw:end-shape="id618" draw:end-glue-point="6" svg:d="M1500 6950h276 1449 275" svg:viewBox="0 0 2001 1">
          <text:p/>
        </draw:connector>
        <draw:connector draw:style-name="Mgr4" draw:layer="backgroundobjects" draw:type="lines" svg:x1="1.739cm" svg:y1="7.55cm" svg:x2="3.261cm" svg:y2="7.55cm" draw:start-shape="id619" draw:start-glue-point="10" draw:end-shape="id620" draw:end-glue-point="6" svg:d="M1739 7550h279 970 273" svg:viewBox="0 0 1523 1">
          <text:p/>
        </draw:connector>
        <draw:connector draw:style-name="Mgr4" draw:layer="backgroundobjects" draw:type="lines" svg:x1="2.364cm" svg:y1="8.15cm" svg:x2="2.636cm" svg:y2="8.15cm" draw:start-shape="id621" draw:start-glue-point="10" draw:end-shape="id622" draw:end-glue-point="6" svg:d="M2364 8150h281-279 270" svg:viewBox="0 0 282 1">
          <text:p/>
        </draw:connector>
        <draw:connector draw:style-name="Mgr4" draw:layer="backgroundobjects" draw:type="lines" svg:x1="2.364cm" svg:y1="8.75cm" svg:x2="2.636cm" svg:y2="8.75cm" draw:start-shape="id623" draw:start-glue-point="10" draw:end-shape="id624" draw:end-glue-point="6" svg:d="M2364 8750h271-279 280" svg:viewBox="0 0 281 1">
          <text:p/>
        </draw:connector>
        <draw:connector draw:style-name="Mgr4" draw:layer="backgroundobjects" draw:type="lines" svg:x1="3.261cm" svg:y1="9.35cm" svg:x2="1.739cm" svg:y2="9.35cm" draw:start-shape="id625" draw:start-glue-point="10" draw:end-shape="id626" draw:end-glue-point="6" svg:d="M3261 9350h-279-970-273" svg:viewBox="0 0 1523 1">
          <text:p/>
        </draw:connector>
        <draw:connector draw:style-name="Mgr4" draw:layer="backgroundobjects" draw:type="lines" svg:x1="3.5cm" svg:y1="9.95cm" svg:x2="1.5cm" svg:y2="9.95cm" draw:start-shape="id627" draw:start-glue-point="10" draw:end-shape="id628" draw:end-glue-point="6" svg:d="M3500 9950h-276-1449-275" svg:viewBox="0 0 2001 1">
          <text:p/>
        </draw:connector>
        <draw:connector draw:style-name="Mgr4" draw:layer="backgroundobjects" draw:type="lines" svg:x1="3.261cm" svg:y1="10.55cm" svg:x2="1.739cm" svg:y2="10.55cm" draw:start-shape="id629" draw:start-glue-point="10" draw:end-shape="id630" draw:end-glue-point="6" svg:d="M3261 10550h-274-970-278" svg:viewBox="0 0 1523 1">
          <text:p/>
        </draw:connector>
        <draw:connector draw:style-name="Mgr4" draw:layer="backgroundobjects" draw:type="lines" svg:x1="2.636cm" svg:y1="11.15cm" svg:x2="2.364cm" svg:y2="11.15cm" draw:start-shape="id631" draw:start-glue-point="10" draw:end-shape="id632" draw:end-glue-point="6" svg:d="M2636 11150h-271 279-280" svg:viewBox="0 0 281 1">
          <text:p/>
        </draw:connector>
        <draw:connector draw:style-name="Mgr4" draw:layer="backgroundobjects" draw:type="lines" svg:x1="2.636cm" svg:y1="11.75cm" svg:x2="2.364cm" svg:y2="11.75cm" draw:start-shape="id633" draw:start-glue-point="10" draw:end-shape="id634" draw:end-glue-point="6" svg:d="M2636 11750h-281 279-270" svg:viewBox="0 0 282 1">
          <text:p/>
        </draw:connector>
        <draw:connector draw:style-name="Mgr4" draw:layer="backgroundobjects" draw:type="lines" svg:x1="1.739cm" svg:y1="12.35cm" svg:x2="3.261cm" svg:y2="12.35cm" draw:start-shape="id635" draw:start-glue-point="10" draw:end-shape="id636" draw:end-glue-point="6" svg:d="M1739 12350h274 970 278" svg:viewBox="0 0 1523 1">
          <text:p/>
        </draw:connector>
        <draw:connector draw:style-name="Mgr4" draw:layer="backgroundobjects" draw:type="lines" svg:x1="1.5cm" svg:y1="12.95cm" svg:x2="3.5cm" svg:y2="12.95cm" draw:start-shape="id637" draw:start-glue-point="10" draw:end-shape="id638" draw:end-glue-point="6" svg:d="M1500 12950h276 1449 275" svg:viewBox="0 0 2001 1">
          <text:p/>
        </draw:connector>
        <draw:connector draw:style-name="Mgr4" draw:layer="backgroundobjects" draw:type="lines" svg:x1="1.739cm" svg:y1="13.55cm" svg:x2="3.261cm" svg:y2="13.55cm" draw:start-shape="id639" draw:start-glue-point="10" draw:end-shape="id640" draw:end-glue-point="6" svg:d="M1739 13550h279 970 273" svg:viewBox="0 0 1523 1">
          <text:p/>
        </draw:connector>
        <draw:connector draw:style-name="Mgr4" draw:layer="backgroundobjects" draw:type="lines" svg:x1="2.364cm" svg:y1="14.15cm" svg:x2="2.636cm" svg:y2="14.15cm" draw:start-shape="id641" draw:start-glue-point="10" draw:end-shape="id642" draw:end-glue-point="6" svg:d="M2364 14150h281-279 270" svg:viewBox="0 0 282 1">
          <text:p/>
        </draw:connector>
        <draw:connector draw:style-name="Mgr4" draw:layer="backgroundobjects" draw:type="lines" svg:x1="2.364cm" svg:y1="14.75cm" svg:x2="2.636cm" svg:y2="14.75cm" draw:start-shape="id643" draw:start-glue-point="10" draw:end-shape="id644" draw:end-glue-point="6" svg:d="M2364 14750h271-279 280" svg:viewBox="0 0 281 1">
          <text:p/>
        </draw:connector>
        <draw:connector draw:style-name="Mgr4" draw:layer="backgroundobjects" draw:type="lines" svg:x1="3.261cm" svg:y1="15.35cm" svg:x2="1.739cm" svg:y2="15.35cm" draw:start-shape="id645" draw:start-glue-point="10" draw:end-shape="id646" draw:end-glue-point="6" svg:d="M3261 15350h-279-970-273" svg:viewBox="0 0 1523 1">
          <text:p/>
        </draw:connector>
        <draw:connector draw:style-name="Mgr4" draw:layer="backgroundobjects" draw:type="lines" svg:x1="3.5cm" svg:y1="15.95cm" svg:x2="1.5cm" svg:y2="15.95cm" draw:start-shape="id647" draw:start-glue-point="10" draw:end-shape="id648" draw:end-glue-point="6" svg:d="M3500 15950h-276-1449-275" svg:viewBox="0 0 2001 1">
          <text:p/>
        </draw:connector>
        <draw:custom-shape draw:style-name="Mgr15" draw:text-style-name="MP7" xml:id="id595" draw:id="id595" draw:layer="backgroundobjects" svg:width="0.5cm" svg:height="0.5cm" svg:x="1.239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596" draw:id="id596" draw:layer="backgroundobjects" svg:width="0.5cm" svg:height="0.5cm" svg:x="3.261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597" draw:id="id597" draw:layer="backgroundobjects" svg:width="0.5cm" svg:height="0.5cm" svg:x="1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598" draw:id="id598" draw:layer="backgroundobjects" svg:width="0.5cm" svg:height="0.5cm" svg:x="3.5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599" draw:id="id599" draw:layer="backgroundobjects" svg:width="0.5cm" svg:height="0.5cm" svg:x="1.239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600" draw:id="id600" draw:layer="backgroundobjects" svg:width="0.5cm" svg:height="0.5cm" svg:x="3.261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601" draw:id="id601" draw:layer="backgroundobjects" svg:width="0.5cm" svg:height="0.5cm" svg:x="1.864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602" draw:id="id602" draw:layer="backgroundobjects" svg:width="0.5cm" svg:height="0.5cm" svg:x="2.636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604" draw:id="id604" draw:layer="backgroundobjects" svg:width="0.5cm" svg:height="0.5cm" svg:x="2.636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603" draw:id="id603" draw:layer="backgroundobjects" svg:width="0.5cm" svg:height="0.5cm" svg:x="1.864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605" draw:id="id605" draw:layer="backgroundobjects" svg:width="0.5cm" svg:height="0.5cm" svg:x="3.261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606" draw:id="id606" draw:layer="backgroundobjects" svg:width="0.5cm" svg:height="0.5cm" svg:x="1.239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607" draw:id="id607" draw:layer="backgroundobjects" svg:width="0.5cm" svg:height="0.5cm" svg:x="3.5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608" draw:id="id608" draw:layer="backgroundobjects" svg:width="0.5cm" svg:height="0.5cm" svg:x="1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609" draw:id="id609" draw:layer="backgroundobjects" svg:width="0.5cm" svg:height="0.5cm" svg:x="3.261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610" draw:id="id610" draw:layer="backgroundobjects" svg:width="0.5cm" svg:height="0.5cm" svg:x="1.239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611" draw:id="id611" draw:layer="backgroundobjects" svg:width="0.5cm" svg:height="0.5cm" svg:x="2.636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612" draw:id="id612" draw:layer="backgroundobjects" svg:width="0.5cm" svg:height="0.5cm" svg:x="1.864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614" draw:id="id614" draw:layer="backgroundobjects" svg:width="0.5cm" svg:height="0.5cm" svg:x="1.864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613" draw:id="id613" draw:layer="backgroundobjects" svg:width="0.5cm" svg:height="0.5cm" svg:x="2.636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615" draw:id="id615" draw:layer="backgroundobjects" svg:width="0.5cm" svg:height="0.5cm" svg:x="1.239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616" draw:id="id616" draw:layer="backgroundobjects" svg:width="0.5cm" svg:height="0.5cm" svg:x="3.261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617" draw:id="id617" draw:layer="backgroundobjects" svg:width="0.5cm" svg:height="0.5cm" svg:x="1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618" draw:id="id618" draw:layer="backgroundobjects" svg:width="0.5cm" svg:height="0.5cm" svg:x="3.5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619" draw:id="id619" draw:layer="backgroundobjects" svg:width="0.5cm" svg:height="0.5cm" svg:x="1.239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620" draw:id="id620" draw:layer="backgroundobjects" svg:width="0.5cm" svg:height="0.5cm" svg:x="3.261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621" draw:id="id621" draw:layer="backgroundobjects" svg:width="0.5cm" svg:height="0.5cm" svg:x="1.864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622" draw:id="id622" draw:layer="backgroundobjects" svg:width="0.5cm" svg:height="0.5cm" svg:x="2.636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624" draw:id="id624" draw:layer="backgroundobjects" svg:width="0.5cm" svg:height="0.5cm" svg:x="2.636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623" draw:id="id623" draw:layer="backgroundobjects" svg:width="0.5cm" svg:height="0.5cm" svg:x="1.864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625" draw:id="id625" draw:layer="backgroundobjects" svg:width="0.5cm" svg:height="0.5cm" svg:x="3.261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626" draw:id="id626" draw:layer="backgroundobjects" svg:width="0.5cm" svg:height="0.5cm" svg:x="1.239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627" draw:id="id627" draw:layer="backgroundobjects" svg:width="0.5cm" svg:height="0.5cm" svg:x="3.5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628" draw:id="id628" draw:layer="backgroundobjects" svg:width="0.5cm" svg:height="0.5cm" svg:x="1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629" draw:id="id629" draw:layer="backgroundobjects" svg:width="0.5cm" svg:height="0.5cm" svg:x="3.261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630" draw:id="id630" draw:layer="backgroundobjects" svg:width="0.5cm" svg:height="0.5cm" svg:x="1.239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631" draw:id="id631" draw:layer="backgroundobjects" svg:width="0.5cm" svg:height="0.5cm" svg:x="2.636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632" draw:id="id632" draw:layer="backgroundobjects" svg:width="0.5cm" svg:height="0.5cm" svg:x="1.864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634" draw:id="id634" draw:layer="backgroundobjects" svg:width="0.5cm" svg:height="0.5cm" svg:x="1.864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633" draw:id="id633" draw:layer="backgroundobjects" svg:width="0.5cm" svg:height="0.5cm" svg:x="2.636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635" draw:id="id635" draw:layer="backgroundobjects" svg:width="0.5cm" svg:height="0.5cm" svg:x="1.239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636" draw:id="id636" draw:layer="backgroundobjects" svg:width="0.5cm" svg:height="0.5cm" svg:x="3.261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637" draw:id="id637" draw:layer="backgroundobjects" svg:width="0.5cm" svg:height="0.5cm" svg:x="1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638" draw:id="id638" draw:layer="backgroundobjects" svg:width="0.5cm" svg:height="0.5cm" svg:x="3.5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639" draw:id="id639" draw:layer="backgroundobjects" svg:width="0.5cm" svg:height="0.5cm" svg:x="1.239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640" draw:id="id640" draw:layer="backgroundobjects" svg:width="0.5cm" svg:height="0.5cm" svg:x="3.261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641" draw:id="id641" draw:layer="backgroundobjects" svg:width="0.5cm" svg:height="0.5cm" svg:x="1.864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642" draw:id="id642" draw:layer="backgroundobjects" svg:width="0.5cm" svg:height="0.5cm" svg:x="2.636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644" draw:id="id644" draw:layer="backgroundobjects" svg:width="0.5cm" svg:height="0.5cm" svg:x="2.636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643" draw:id="id643" draw:layer="backgroundobjects" svg:width="0.5cm" svg:height="0.5cm" svg:x="1.864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645" draw:id="id645" draw:layer="backgroundobjects" svg:width="0.5cm" svg:height="0.5cm" svg:x="3.261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646" draw:id="id646" draw:layer="backgroundobjects" svg:width="0.5cm" svg:height="0.5cm" svg:x="1.239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647" draw:id="id647" draw:layer="backgroundobjects" svg:width="0.5cm" svg:height="0.5cm" svg:x="3.5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648" draw:id="id648" draw:layer="backgroundobjects" svg:width="0.5cm" svg:height="0.5cm" svg:x="1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</draw:g>
      <presentation:notes style:page-layout-name="PM0">
        <draw:page-thumbnail presentation:style-name="DNA_5f__5f__5f__5f__5f__5f__5f__5f__5f__5f__5f_-title" draw:layer="backgroundobjects" svg:width="17cm" svg:height="9.56cm" svg:x="2cm" svg:y="2.5cm" presentation:class="page"/>
        <draw:frame presentation:style-name="DNA_5f__5f__5f__5f__5f__5f__5f__5f__5f__5f__5f_-notes" draw:layer="backgroundobjects" svg:width="17cm" svg:height="14cm" svg:x="2cm" svg:y="13cm" presentation:class="notes" presentation:placeholder="true">
          <draw:text-box/>
        </draw:frame>
        <draw:frame presentation:style-name="Mpr3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NA_5f__5f__5f__5f__5f__5f__5f__5f__5f__5f__5f__5f_" style:display-name="DNA____________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NA_5f__5f__5f__5f__5f__5f__5f__5f__5f__5f__5f__5f_-title" draw:layer="backgroundobjects" svg:width="22.5cm" svg:height="2.6cm" svg:x="4.5cm" svg:y="0.6cm" presentation:class="title" presentation:placeholder="true">
        <draw:text-box/>
      </draw:frame>
      <draw:frame presentation:style-name="DNA_5f__5f__5f__5f__5f__5f__5f__5f__5f__5f__5f__5f_-outline1" draw:layer="backgroundobjects" svg:width="22.5cm" svg:height="9.134cm" svg:x="4.5cm" svg:y="3.8cm" presentation:class="outline" presentation:placeholder="true">
        <draw:text-box/>
      </draw:frame>
      <draw:frame presentation:style-name="Mpr37" draw:text-style-name="MP2" draw:layer="backgroundobjects" svg:width="6.523cm" svg:height="1.085cm" svg:x="4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37" draw:text-style-name="MP6" draw:layer="backgroundobjects" svg:width="8.875cm" svg:height="1.085cm" svg:x="11.075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37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draw:g draw:style-name="Mgr3">
        <draw:connector draw:style-name="Mgr4" draw:layer="backgroundobjects" draw:type="lines" svg:x1="1.739cm" svg:y1="0.35cm" svg:x2="3.261cm" svg:y2="0.35cm" draw:start-shape="id649" draw:start-glue-point="10" draw:end-shape="id650" draw:end-glue-point="6" svg:d="M1739 350h274 970 278" svg:viewBox="0 0 1523 1">
          <text:p/>
        </draw:connector>
        <draw:connector draw:style-name="Mgr4" draw:layer="backgroundobjects" draw:type="lines" svg:x1="1.5cm" svg:y1="0.95cm" svg:x2="3.5cm" svg:y2="0.95cm" draw:start-shape="id651" draw:start-glue-point="10" draw:end-shape="id652" draw:end-glue-point="6" svg:d="M1500 950h276 1449 275" svg:viewBox="0 0 2001 1">
          <text:p/>
        </draw:connector>
        <draw:connector draw:style-name="Mgr4" draw:layer="backgroundobjects" draw:type="lines" svg:x1="1.739cm" svg:y1="1.55cm" svg:x2="3.261cm" svg:y2="1.55cm" draw:start-shape="id653" draw:start-glue-point="10" draw:end-shape="id654" draw:end-glue-point="6" svg:d="M1739 1550h279 970 273" svg:viewBox="0 0 1523 1">
          <text:p/>
        </draw:connector>
        <draw:connector draw:style-name="Mgr4" draw:layer="backgroundobjects" draw:type="lines" svg:x1="2.364cm" svg:y1="2.15cm" svg:x2="2.636cm" svg:y2="2.15cm" draw:start-shape="id655" draw:start-glue-point="10" draw:end-shape="id656" draw:end-glue-point="6" svg:d="M2364 2150h281-279 270" svg:viewBox="0 0 282 1">
          <text:p/>
        </draw:connector>
        <draw:connector draw:style-name="Mgr4" draw:layer="backgroundobjects" draw:type="lines" svg:x1="2.364cm" svg:y1="2.75cm" svg:x2="2.636cm" svg:y2="2.75cm" draw:start-shape="id657" draw:start-glue-point="10" draw:end-shape="id658" draw:end-glue-point="6" svg:d="M2364 2750h271-279 280" svg:viewBox="0 0 281 1">
          <text:p/>
        </draw:connector>
        <draw:connector draw:style-name="Mgr4" draw:layer="backgroundobjects" draw:type="lines" svg:x1="3.261cm" svg:y1="3.35cm" svg:x2="1.739cm" svg:y2="3.35cm" draw:start-shape="id659" draw:start-glue-point="10" draw:end-shape="id660" draw:end-glue-point="6" svg:d="M3261 3350h-279-970-273" svg:viewBox="0 0 1523 1">
          <text:p/>
        </draw:connector>
        <draw:connector draw:style-name="Mgr4" draw:layer="backgroundobjects" draw:type="lines" svg:x1="3.5cm" svg:y1="3.95cm" svg:x2="1.5cm" svg:y2="3.95cm" draw:start-shape="id661" draw:start-glue-point="10" draw:end-shape="id662" draw:end-glue-point="6" svg:d="M3500 3950h-276-1449-275" svg:viewBox="0 0 2001 1">
          <text:p/>
        </draw:connector>
        <draw:connector draw:style-name="Mgr4" draw:layer="backgroundobjects" draw:type="lines" svg:x1="3.261cm" svg:y1="4.55cm" svg:x2="1.739cm" svg:y2="4.55cm" draw:start-shape="id663" draw:start-glue-point="10" draw:end-shape="id664" draw:end-glue-point="6" svg:d="M3261 4550h-274-970-278" svg:viewBox="0 0 1523 1">
          <text:p/>
        </draw:connector>
        <draw:connector draw:style-name="Mgr4" draw:layer="backgroundobjects" draw:type="lines" svg:x1="2.636cm" svg:y1="5.15cm" svg:x2="2.364cm" svg:y2="5.15cm" draw:start-shape="id665" draw:start-glue-point="10" draw:end-shape="id666" draw:end-glue-point="6" svg:d="M2636 5150h-271 279-280" svg:viewBox="0 0 281 1">
          <text:p/>
        </draw:connector>
        <draw:connector draw:style-name="Mgr4" draw:layer="backgroundobjects" draw:type="lines" svg:x1="2.636cm" svg:y1="5.75cm" svg:x2="2.364cm" svg:y2="5.75cm" draw:start-shape="id667" draw:start-glue-point="10" draw:end-shape="id668" draw:end-glue-point="6" svg:d="M2636 5750h-281 279-270" svg:viewBox="0 0 282 1">
          <text:p/>
        </draw:connector>
        <draw:connector draw:style-name="Mgr4" draw:layer="backgroundobjects" draw:type="lines" svg:x1="1.739cm" svg:y1="6.35cm" svg:x2="3.261cm" svg:y2="6.35cm" draw:start-shape="id669" draw:start-glue-point="10" draw:end-shape="id670" draw:end-glue-point="6" svg:d="M1739 6350h274 970 278" svg:viewBox="0 0 1523 1">
          <text:p/>
        </draw:connector>
        <draw:connector draw:style-name="Mgr4" draw:layer="backgroundobjects" draw:type="lines" svg:x1="1.5cm" svg:y1="6.95cm" svg:x2="3.5cm" svg:y2="6.95cm" draw:start-shape="id671" draw:start-glue-point="10" draw:end-shape="id672" draw:end-glue-point="6" svg:d="M1500 6950h276 1449 275" svg:viewBox="0 0 2001 1">
          <text:p/>
        </draw:connector>
        <draw:connector draw:style-name="Mgr4" draw:layer="backgroundobjects" draw:type="lines" svg:x1="1.739cm" svg:y1="7.55cm" svg:x2="3.261cm" svg:y2="7.55cm" draw:start-shape="id673" draw:start-glue-point="10" draw:end-shape="id674" draw:end-glue-point="6" svg:d="M1739 7550h279 970 273" svg:viewBox="0 0 1523 1">
          <text:p/>
        </draw:connector>
        <draw:connector draw:style-name="Mgr4" draw:layer="backgroundobjects" draw:type="lines" svg:x1="2.364cm" svg:y1="8.15cm" svg:x2="2.636cm" svg:y2="8.15cm" draw:start-shape="id675" draw:start-glue-point="10" draw:end-shape="id676" draw:end-glue-point="6" svg:d="M2364 8150h281-279 270" svg:viewBox="0 0 282 1">
          <text:p/>
        </draw:connector>
        <draw:connector draw:style-name="Mgr4" draw:layer="backgroundobjects" draw:type="lines" svg:x1="2.364cm" svg:y1="8.75cm" svg:x2="2.636cm" svg:y2="8.75cm" draw:start-shape="id677" draw:start-glue-point="10" draw:end-shape="id678" draw:end-glue-point="6" svg:d="M2364 8750h271-279 280" svg:viewBox="0 0 281 1">
          <text:p/>
        </draw:connector>
        <draw:connector draw:style-name="Mgr4" draw:layer="backgroundobjects" draw:type="lines" svg:x1="3.261cm" svg:y1="9.35cm" svg:x2="1.739cm" svg:y2="9.35cm" draw:start-shape="id679" draw:start-glue-point="10" draw:end-shape="id680" draw:end-glue-point="6" svg:d="M3261 9350h-279-970-273" svg:viewBox="0 0 1523 1">
          <text:p/>
        </draw:connector>
        <draw:connector draw:style-name="Mgr4" draw:layer="backgroundobjects" draw:type="lines" svg:x1="3.5cm" svg:y1="9.95cm" svg:x2="1.5cm" svg:y2="9.95cm" draw:start-shape="id681" draw:start-glue-point="10" draw:end-shape="id682" draw:end-glue-point="6" svg:d="M3500 9950h-276-1449-275" svg:viewBox="0 0 2001 1">
          <text:p/>
        </draw:connector>
        <draw:connector draw:style-name="Mgr4" draw:layer="backgroundobjects" draw:type="lines" svg:x1="3.261cm" svg:y1="10.55cm" svg:x2="1.739cm" svg:y2="10.55cm" draw:start-shape="id683" draw:start-glue-point="10" draw:end-shape="id684" draw:end-glue-point="6" svg:d="M3261 10550h-274-970-278" svg:viewBox="0 0 1523 1">
          <text:p/>
        </draw:connector>
        <draw:connector draw:style-name="Mgr4" draw:layer="backgroundobjects" draw:type="lines" svg:x1="2.636cm" svg:y1="11.15cm" svg:x2="2.364cm" svg:y2="11.15cm" draw:start-shape="id685" draw:start-glue-point="10" draw:end-shape="id686" draw:end-glue-point="6" svg:d="M2636 11150h-271 279-280" svg:viewBox="0 0 281 1">
          <text:p/>
        </draw:connector>
        <draw:connector draw:style-name="Mgr4" draw:layer="backgroundobjects" draw:type="lines" svg:x1="2.636cm" svg:y1="11.75cm" svg:x2="2.364cm" svg:y2="11.75cm" draw:start-shape="id687" draw:start-glue-point="10" draw:end-shape="id688" draw:end-glue-point="6" svg:d="M2636 11750h-281 279-270" svg:viewBox="0 0 282 1">
          <text:p/>
        </draw:connector>
        <draw:connector draw:style-name="Mgr4" draw:layer="backgroundobjects" draw:type="lines" svg:x1="1.739cm" svg:y1="12.35cm" svg:x2="3.261cm" svg:y2="12.35cm" draw:start-shape="id689" draw:start-glue-point="10" draw:end-shape="id690" draw:end-glue-point="6" svg:d="M1739 12350h274 970 278" svg:viewBox="0 0 1523 1">
          <text:p/>
        </draw:connector>
        <draw:connector draw:style-name="Mgr4" draw:layer="backgroundobjects" draw:type="lines" svg:x1="1.5cm" svg:y1="12.95cm" svg:x2="3.5cm" svg:y2="12.95cm" draw:start-shape="id691" draw:start-glue-point="10" draw:end-shape="id692" draw:end-glue-point="6" svg:d="M1500 12950h276 1449 275" svg:viewBox="0 0 2001 1">
          <text:p/>
        </draw:connector>
        <draw:connector draw:style-name="Mgr4" draw:layer="backgroundobjects" draw:type="lines" svg:x1="1.739cm" svg:y1="13.55cm" svg:x2="3.261cm" svg:y2="13.55cm" draw:start-shape="id693" draw:start-glue-point="10" draw:end-shape="id694" draw:end-glue-point="6" svg:d="M1739 13550h279 970 273" svg:viewBox="0 0 1523 1">
          <text:p/>
        </draw:connector>
        <draw:connector draw:style-name="Mgr4" draw:layer="backgroundobjects" draw:type="lines" svg:x1="2.364cm" svg:y1="14.15cm" svg:x2="2.636cm" svg:y2="14.15cm" draw:start-shape="id695" draw:start-glue-point="10" draw:end-shape="id696" draw:end-glue-point="6" svg:d="M2364 14150h281-279 270" svg:viewBox="0 0 282 1">
          <text:p/>
        </draw:connector>
        <draw:connector draw:style-name="Mgr4" draw:layer="backgroundobjects" draw:type="lines" svg:x1="2.364cm" svg:y1="14.75cm" svg:x2="2.636cm" svg:y2="14.75cm" draw:start-shape="id697" draw:start-glue-point="10" draw:end-shape="id698" draw:end-glue-point="6" svg:d="M2364 14750h271-279 280" svg:viewBox="0 0 281 1">
          <text:p/>
        </draw:connector>
        <draw:connector draw:style-name="Mgr4" draw:layer="backgroundobjects" draw:type="lines" svg:x1="3.261cm" svg:y1="15.35cm" svg:x2="1.739cm" svg:y2="15.35cm" draw:start-shape="id699" draw:start-glue-point="10" draw:end-shape="id700" draw:end-glue-point="6" svg:d="M3261 15350h-279-970-273" svg:viewBox="0 0 1523 1">
          <text:p/>
        </draw:connector>
        <draw:connector draw:style-name="Mgr4" draw:layer="backgroundobjects" draw:type="lines" svg:x1="3.5cm" svg:y1="15.95cm" svg:x2="1.5cm" svg:y2="15.95cm" draw:start-shape="id701" draw:start-glue-point="10" draw:end-shape="id702" draw:end-glue-point="6" svg:d="M3500 15950h-276-1449-275" svg:viewBox="0 0 2001 1">
          <text:p/>
        </draw:connector>
        <draw:custom-shape draw:style-name="Mgr15" draw:text-style-name="MP7" xml:id="id649" draw:id="id649" draw:layer="backgroundobjects" svg:width="0.5cm" svg:height="0.5cm" svg:x="1.239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650" draw:id="id650" draw:layer="backgroundobjects" svg:width="0.5cm" svg:height="0.5cm" svg:x="3.261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651" draw:id="id651" draw:layer="backgroundobjects" svg:width="0.5cm" svg:height="0.5cm" svg:x="1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652" draw:id="id652" draw:layer="backgroundobjects" svg:width="0.5cm" svg:height="0.5cm" svg:x="3.5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653" draw:id="id653" draw:layer="backgroundobjects" svg:width="0.5cm" svg:height="0.5cm" svg:x="1.239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654" draw:id="id654" draw:layer="backgroundobjects" svg:width="0.5cm" svg:height="0.5cm" svg:x="3.261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655" draw:id="id655" draw:layer="backgroundobjects" svg:width="0.5cm" svg:height="0.5cm" svg:x="1.864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656" draw:id="id656" draw:layer="backgroundobjects" svg:width="0.5cm" svg:height="0.5cm" svg:x="2.636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658" draw:id="id658" draw:layer="backgroundobjects" svg:width="0.5cm" svg:height="0.5cm" svg:x="2.636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657" draw:id="id657" draw:layer="backgroundobjects" svg:width="0.5cm" svg:height="0.5cm" svg:x="1.864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659" draw:id="id659" draw:layer="backgroundobjects" svg:width="0.5cm" svg:height="0.5cm" svg:x="3.261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660" draw:id="id660" draw:layer="backgroundobjects" svg:width="0.5cm" svg:height="0.5cm" svg:x="1.239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661" draw:id="id661" draw:layer="backgroundobjects" svg:width="0.5cm" svg:height="0.5cm" svg:x="3.5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662" draw:id="id662" draw:layer="backgroundobjects" svg:width="0.5cm" svg:height="0.5cm" svg:x="1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663" draw:id="id663" draw:layer="backgroundobjects" svg:width="0.5cm" svg:height="0.5cm" svg:x="3.261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664" draw:id="id664" draw:layer="backgroundobjects" svg:width="0.5cm" svg:height="0.5cm" svg:x="1.239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665" draw:id="id665" draw:layer="backgroundobjects" svg:width="0.5cm" svg:height="0.5cm" svg:x="2.636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666" draw:id="id666" draw:layer="backgroundobjects" svg:width="0.5cm" svg:height="0.5cm" svg:x="1.864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668" draw:id="id668" draw:layer="backgroundobjects" svg:width="0.5cm" svg:height="0.5cm" svg:x="1.864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667" draw:id="id667" draw:layer="backgroundobjects" svg:width="0.5cm" svg:height="0.5cm" svg:x="2.636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669" draw:id="id669" draw:layer="backgroundobjects" svg:width="0.5cm" svg:height="0.5cm" svg:x="1.239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670" draw:id="id670" draw:layer="backgroundobjects" svg:width="0.5cm" svg:height="0.5cm" svg:x="3.261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671" draw:id="id671" draw:layer="backgroundobjects" svg:width="0.5cm" svg:height="0.5cm" svg:x="1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672" draw:id="id672" draw:layer="backgroundobjects" svg:width="0.5cm" svg:height="0.5cm" svg:x="3.5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673" draw:id="id673" draw:layer="backgroundobjects" svg:width="0.5cm" svg:height="0.5cm" svg:x="1.239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674" draw:id="id674" draw:layer="backgroundobjects" svg:width="0.5cm" svg:height="0.5cm" svg:x="3.261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675" draw:id="id675" draw:layer="backgroundobjects" svg:width="0.5cm" svg:height="0.5cm" svg:x="1.864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676" draw:id="id676" draw:layer="backgroundobjects" svg:width="0.5cm" svg:height="0.5cm" svg:x="2.636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678" draw:id="id678" draw:layer="backgroundobjects" svg:width="0.5cm" svg:height="0.5cm" svg:x="2.636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677" draw:id="id677" draw:layer="backgroundobjects" svg:width="0.5cm" svg:height="0.5cm" svg:x="1.864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679" draw:id="id679" draw:layer="backgroundobjects" svg:width="0.5cm" svg:height="0.5cm" svg:x="3.261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680" draw:id="id680" draw:layer="backgroundobjects" svg:width="0.5cm" svg:height="0.5cm" svg:x="1.239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681" draw:id="id681" draw:layer="backgroundobjects" svg:width="0.5cm" svg:height="0.5cm" svg:x="3.5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682" draw:id="id682" draw:layer="backgroundobjects" svg:width="0.5cm" svg:height="0.5cm" svg:x="1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683" draw:id="id683" draw:layer="backgroundobjects" svg:width="0.5cm" svg:height="0.5cm" svg:x="3.261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684" draw:id="id684" draw:layer="backgroundobjects" svg:width="0.5cm" svg:height="0.5cm" svg:x="1.239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685" draw:id="id685" draw:layer="backgroundobjects" svg:width="0.5cm" svg:height="0.5cm" svg:x="2.636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686" draw:id="id686" draw:layer="backgroundobjects" svg:width="0.5cm" svg:height="0.5cm" svg:x="1.864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688" draw:id="id688" draw:layer="backgroundobjects" svg:width="0.5cm" svg:height="0.5cm" svg:x="1.864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687" draw:id="id687" draw:layer="backgroundobjects" svg:width="0.5cm" svg:height="0.5cm" svg:x="2.636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689" draw:id="id689" draw:layer="backgroundobjects" svg:width="0.5cm" svg:height="0.5cm" svg:x="1.239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690" draw:id="id690" draw:layer="backgroundobjects" svg:width="0.5cm" svg:height="0.5cm" svg:x="3.261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691" draw:id="id691" draw:layer="backgroundobjects" svg:width="0.5cm" svg:height="0.5cm" svg:x="1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692" draw:id="id692" draw:layer="backgroundobjects" svg:width="0.5cm" svg:height="0.5cm" svg:x="3.5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693" draw:id="id693" draw:layer="backgroundobjects" svg:width="0.5cm" svg:height="0.5cm" svg:x="1.239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694" draw:id="id694" draw:layer="backgroundobjects" svg:width="0.5cm" svg:height="0.5cm" svg:x="3.261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695" draw:id="id695" draw:layer="backgroundobjects" svg:width="0.5cm" svg:height="0.5cm" svg:x="1.864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696" draw:id="id696" draw:layer="backgroundobjects" svg:width="0.5cm" svg:height="0.5cm" svg:x="2.636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698" draw:id="id698" draw:layer="backgroundobjects" svg:width="0.5cm" svg:height="0.5cm" svg:x="2.636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697" draw:id="id697" draw:layer="backgroundobjects" svg:width="0.5cm" svg:height="0.5cm" svg:x="1.864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699" draw:id="id699" draw:layer="backgroundobjects" svg:width="0.5cm" svg:height="0.5cm" svg:x="3.261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700" draw:id="id700" draw:layer="backgroundobjects" svg:width="0.5cm" svg:height="0.5cm" svg:x="1.239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701" draw:id="id701" draw:layer="backgroundobjects" svg:width="0.5cm" svg:height="0.5cm" svg:x="3.5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702" draw:id="id702" draw:layer="backgroundobjects" svg:width="0.5cm" svg:height="0.5cm" svg:x="1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</draw:g>
      <presentation:notes style:page-layout-name="PM0">
        <draw:page-thumbnail presentation:style-name="DNA_5f__5f__5f__5f__5f__5f__5f__5f__5f__5f__5f__5f_-title" draw:layer="backgroundobjects" svg:width="17cm" svg:height="9.56cm" svg:x="2cm" svg:y="2.5cm" presentation:class="page"/>
        <draw:frame presentation:style-name="DNA_5f__5f__5f__5f__5f__5f__5f__5f__5f__5f__5f__5f_-notes" draw:layer="backgroundobjects" svg:width="17cm" svg:height="14cm" svg:x="2cm" svg:y="13cm" presentation:class="notes" presentation:placeholder="true">
          <draw:text-box/>
        </draw:frame>
        <draw:frame presentation:style-name="Mpr3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NA_5f__5f__5f__5f__5f__5f__5f__5f__5f__5f__5f__5f__5f_" style:display-name="DNA_____________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NA_5f__5f__5f__5f__5f__5f__5f__5f__5f__5f__5f__5f__5f_-title" draw:layer="backgroundobjects" svg:width="22.5cm" svg:height="2.6cm" svg:x="4.5cm" svg:y="0.6cm" presentation:class="title" presentation:placeholder="true">
        <draw:text-box/>
      </draw:frame>
      <draw:frame presentation:style-name="DNA_5f__5f__5f__5f__5f__5f__5f__5f__5f__5f__5f__5f__5f_-outline1" draw:layer="backgroundobjects" svg:width="22.5cm" svg:height="9.134cm" svg:x="4.5cm" svg:y="3.8cm" presentation:class="outline" presentation:placeholder="true">
        <draw:text-box/>
      </draw:frame>
      <draw:frame presentation:style-name="Mpr40" draw:text-style-name="MP2" draw:layer="backgroundobjects" svg:width="6.523cm" svg:height="1.085cm" svg:x="4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40" draw:text-style-name="MP6" draw:layer="backgroundobjects" svg:width="8.875cm" svg:height="1.085cm" svg:x="11.075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40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draw:g draw:style-name="Mgr3">
        <draw:connector draw:style-name="Mgr4" draw:layer="backgroundobjects" draw:type="lines" svg:x1="1.739cm" svg:y1="0.35cm" svg:x2="3.261cm" svg:y2="0.35cm" draw:start-shape="id703" draw:start-glue-point="10" draw:end-shape="id704" draw:end-glue-point="6" svg:d="M1739 350h274 970 278" svg:viewBox="0 0 1523 1">
          <text:p/>
        </draw:connector>
        <draw:connector draw:style-name="Mgr4" draw:layer="backgroundobjects" draw:type="lines" svg:x1="1.5cm" svg:y1="0.95cm" svg:x2="3.5cm" svg:y2="0.95cm" draw:start-shape="id705" draw:start-glue-point="10" draw:end-shape="id706" draw:end-glue-point="6" svg:d="M1500 950h276 1449 275" svg:viewBox="0 0 2001 1">
          <text:p/>
        </draw:connector>
        <draw:connector draw:style-name="Mgr4" draw:layer="backgroundobjects" draw:type="lines" svg:x1="1.739cm" svg:y1="1.55cm" svg:x2="3.261cm" svg:y2="1.55cm" draw:start-shape="id707" draw:start-glue-point="10" draw:end-shape="id708" draw:end-glue-point="6" svg:d="M1739 1550h279 970 273" svg:viewBox="0 0 1523 1">
          <text:p/>
        </draw:connector>
        <draw:connector draw:style-name="Mgr4" draw:layer="backgroundobjects" draw:type="lines" svg:x1="2.364cm" svg:y1="2.15cm" svg:x2="2.636cm" svg:y2="2.15cm" draw:start-shape="id709" draw:start-glue-point="10" draw:end-shape="id710" draw:end-glue-point="6" svg:d="M2364 2150h281-279 270" svg:viewBox="0 0 282 1">
          <text:p/>
        </draw:connector>
        <draw:connector draw:style-name="Mgr4" draw:layer="backgroundobjects" draw:type="lines" svg:x1="2.364cm" svg:y1="2.75cm" svg:x2="2.636cm" svg:y2="2.75cm" draw:start-shape="id711" draw:start-glue-point="10" draw:end-shape="id712" draw:end-glue-point="6" svg:d="M2364 2750h271-279 280" svg:viewBox="0 0 281 1">
          <text:p/>
        </draw:connector>
        <draw:connector draw:style-name="Mgr4" draw:layer="backgroundobjects" draw:type="lines" svg:x1="3.261cm" svg:y1="3.35cm" svg:x2="1.739cm" svg:y2="3.35cm" draw:start-shape="id713" draw:start-glue-point="10" draw:end-shape="id714" draw:end-glue-point="6" svg:d="M3261 3350h-279-970-273" svg:viewBox="0 0 1523 1">
          <text:p/>
        </draw:connector>
        <draw:connector draw:style-name="Mgr4" draw:layer="backgroundobjects" draw:type="lines" svg:x1="3.5cm" svg:y1="3.95cm" svg:x2="1.5cm" svg:y2="3.95cm" draw:start-shape="id715" draw:start-glue-point="10" draw:end-shape="id716" draw:end-glue-point="6" svg:d="M3500 3950h-276-1449-275" svg:viewBox="0 0 2001 1">
          <text:p/>
        </draw:connector>
        <draw:connector draw:style-name="Mgr4" draw:layer="backgroundobjects" draw:type="lines" svg:x1="3.261cm" svg:y1="4.55cm" svg:x2="1.739cm" svg:y2="4.55cm" draw:start-shape="id717" draw:start-glue-point="10" draw:end-shape="id718" draw:end-glue-point="6" svg:d="M3261 4550h-274-970-278" svg:viewBox="0 0 1523 1">
          <text:p/>
        </draw:connector>
        <draw:connector draw:style-name="Mgr4" draw:layer="backgroundobjects" draw:type="lines" svg:x1="2.636cm" svg:y1="5.15cm" svg:x2="2.364cm" svg:y2="5.15cm" draw:start-shape="id719" draw:start-glue-point="10" draw:end-shape="id720" draw:end-glue-point="6" svg:d="M2636 5150h-271 279-280" svg:viewBox="0 0 281 1">
          <text:p/>
        </draw:connector>
        <draw:connector draw:style-name="Mgr4" draw:layer="backgroundobjects" draw:type="lines" svg:x1="2.636cm" svg:y1="5.75cm" svg:x2="2.364cm" svg:y2="5.75cm" draw:start-shape="id721" draw:start-glue-point="10" draw:end-shape="id722" draw:end-glue-point="6" svg:d="M2636 5750h-281 279-270" svg:viewBox="0 0 282 1">
          <text:p/>
        </draw:connector>
        <draw:connector draw:style-name="Mgr4" draw:layer="backgroundobjects" draw:type="lines" svg:x1="1.739cm" svg:y1="6.35cm" svg:x2="3.261cm" svg:y2="6.35cm" draw:start-shape="id723" draw:start-glue-point="10" draw:end-shape="id724" draw:end-glue-point="6" svg:d="M1739 6350h274 970 278" svg:viewBox="0 0 1523 1">
          <text:p/>
        </draw:connector>
        <draw:connector draw:style-name="Mgr4" draw:layer="backgroundobjects" draw:type="lines" svg:x1="1.5cm" svg:y1="6.95cm" svg:x2="3.5cm" svg:y2="6.95cm" draw:start-shape="id725" draw:start-glue-point="10" draw:end-shape="id726" draw:end-glue-point="6" svg:d="M1500 6950h276 1449 275" svg:viewBox="0 0 2001 1">
          <text:p/>
        </draw:connector>
        <draw:connector draw:style-name="Mgr4" draw:layer="backgroundobjects" draw:type="lines" svg:x1="1.739cm" svg:y1="7.55cm" svg:x2="3.261cm" svg:y2="7.55cm" draw:start-shape="id727" draw:start-glue-point="10" draw:end-shape="id728" draw:end-glue-point="6" svg:d="M1739 7550h279 970 273" svg:viewBox="0 0 1523 1">
          <text:p/>
        </draw:connector>
        <draw:connector draw:style-name="Mgr4" draw:layer="backgroundobjects" draw:type="lines" svg:x1="2.364cm" svg:y1="8.15cm" svg:x2="2.636cm" svg:y2="8.15cm" draw:start-shape="id729" draw:start-glue-point="10" draw:end-shape="id730" draw:end-glue-point="6" svg:d="M2364 8150h281-279 270" svg:viewBox="0 0 282 1">
          <text:p/>
        </draw:connector>
        <draw:connector draw:style-name="Mgr4" draw:layer="backgroundobjects" draw:type="lines" svg:x1="2.364cm" svg:y1="8.75cm" svg:x2="2.636cm" svg:y2="8.75cm" draw:start-shape="id731" draw:start-glue-point="10" draw:end-shape="id732" draw:end-glue-point="6" svg:d="M2364 8750h271-279 280" svg:viewBox="0 0 281 1">
          <text:p/>
        </draw:connector>
        <draw:connector draw:style-name="Mgr4" draw:layer="backgroundobjects" draw:type="lines" svg:x1="3.261cm" svg:y1="9.35cm" svg:x2="1.739cm" svg:y2="9.35cm" draw:start-shape="id733" draw:start-glue-point="10" draw:end-shape="id734" draw:end-glue-point="6" svg:d="M3261 9350h-279-970-273" svg:viewBox="0 0 1523 1">
          <text:p/>
        </draw:connector>
        <draw:connector draw:style-name="Mgr4" draw:layer="backgroundobjects" draw:type="lines" svg:x1="3.5cm" svg:y1="9.95cm" svg:x2="1.5cm" svg:y2="9.95cm" draw:start-shape="id735" draw:start-glue-point="10" draw:end-shape="id736" draw:end-glue-point="6" svg:d="M3500 9950h-276-1449-275" svg:viewBox="0 0 2001 1">
          <text:p/>
        </draw:connector>
        <draw:connector draw:style-name="Mgr4" draw:layer="backgroundobjects" draw:type="lines" svg:x1="3.261cm" svg:y1="10.55cm" svg:x2="1.739cm" svg:y2="10.55cm" draw:start-shape="id737" draw:start-glue-point="10" draw:end-shape="id738" draw:end-glue-point="6" svg:d="M3261 10550h-274-970-278" svg:viewBox="0 0 1523 1">
          <text:p/>
        </draw:connector>
        <draw:connector draw:style-name="Mgr4" draw:layer="backgroundobjects" draw:type="lines" svg:x1="2.636cm" svg:y1="11.15cm" svg:x2="2.364cm" svg:y2="11.15cm" draw:start-shape="id739" draw:start-glue-point="10" draw:end-shape="id740" draw:end-glue-point="6" svg:d="M2636 11150h-271 279-280" svg:viewBox="0 0 281 1">
          <text:p/>
        </draw:connector>
        <draw:connector draw:style-name="Mgr4" draw:layer="backgroundobjects" draw:type="lines" svg:x1="2.636cm" svg:y1="11.75cm" svg:x2="2.364cm" svg:y2="11.75cm" draw:start-shape="id741" draw:start-glue-point="10" draw:end-shape="id742" draw:end-glue-point="6" svg:d="M2636 11750h-281 279-270" svg:viewBox="0 0 282 1">
          <text:p/>
        </draw:connector>
        <draw:connector draw:style-name="Mgr4" draw:layer="backgroundobjects" draw:type="lines" svg:x1="1.739cm" svg:y1="12.35cm" svg:x2="3.261cm" svg:y2="12.35cm" draw:start-shape="id743" draw:start-glue-point="10" draw:end-shape="id744" draw:end-glue-point="6" svg:d="M1739 12350h274 970 278" svg:viewBox="0 0 1523 1">
          <text:p/>
        </draw:connector>
        <draw:connector draw:style-name="Mgr4" draw:layer="backgroundobjects" draw:type="lines" svg:x1="1.5cm" svg:y1="12.95cm" svg:x2="3.5cm" svg:y2="12.95cm" draw:start-shape="id745" draw:start-glue-point="10" draw:end-shape="id746" draw:end-glue-point="6" svg:d="M1500 12950h276 1449 275" svg:viewBox="0 0 2001 1">
          <text:p/>
        </draw:connector>
        <draw:connector draw:style-name="Mgr4" draw:layer="backgroundobjects" draw:type="lines" svg:x1="1.739cm" svg:y1="13.55cm" svg:x2="3.261cm" svg:y2="13.55cm" draw:start-shape="id747" draw:start-glue-point="10" draw:end-shape="id748" draw:end-glue-point="6" svg:d="M1739 13550h279 970 273" svg:viewBox="0 0 1523 1">
          <text:p/>
        </draw:connector>
        <draw:connector draw:style-name="Mgr4" draw:layer="backgroundobjects" draw:type="lines" svg:x1="2.364cm" svg:y1="14.15cm" svg:x2="2.636cm" svg:y2="14.15cm" draw:start-shape="id749" draw:start-glue-point="10" draw:end-shape="id750" draw:end-glue-point="6" svg:d="M2364 14150h281-279 270" svg:viewBox="0 0 282 1">
          <text:p/>
        </draw:connector>
        <draw:connector draw:style-name="Mgr4" draw:layer="backgroundobjects" draw:type="lines" svg:x1="2.364cm" svg:y1="14.75cm" svg:x2="2.636cm" svg:y2="14.75cm" draw:start-shape="id751" draw:start-glue-point="10" draw:end-shape="id752" draw:end-glue-point="6" svg:d="M2364 14750h271-279 280" svg:viewBox="0 0 281 1">
          <text:p/>
        </draw:connector>
        <draw:connector draw:style-name="Mgr4" draw:layer="backgroundobjects" draw:type="lines" svg:x1="3.261cm" svg:y1="15.35cm" svg:x2="1.739cm" svg:y2="15.35cm" draw:start-shape="id753" draw:start-glue-point="10" draw:end-shape="id754" draw:end-glue-point="6" svg:d="M3261 15350h-279-970-273" svg:viewBox="0 0 1523 1">
          <text:p/>
        </draw:connector>
        <draw:connector draw:style-name="Mgr4" draw:layer="backgroundobjects" draw:type="lines" svg:x1="3.5cm" svg:y1="15.95cm" svg:x2="1.5cm" svg:y2="15.95cm" draw:start-shape="id755" draw:start-glue-point="10" draw:end-shape="id756" draw:end-glue-point="6" svg:d="M3500 15950h-276-1449-275" svg:viewBox="0 0 2001 1">
          <text:p/>
        </draw:connector>
        <draw:custom-shape draw:style-name="Mgr15" draw:text-style-name="MP7" xml:id="id703" draw:id="id703" draw:layer="backgroundobjects" svg:width="0.5cm" svg:height="0.5cm" svg:x="1.239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704" draw:id="id704" draw:layer="backgroundobjects" svg:width="0.5cm" svg:height="0.5cm" svg:x="3.261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705" draw:id="id705" draw:layer="backgroundobjects" svg:width="0.5cm" svg:height="0.5cm" svg:x="1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706" draw:id="id706" draw:layer="backgroundobjects" svg:width="0.5cm" svg:height="0.5cm" svg:x="3.5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707" draw:id="id707" draw:layer="backgroundobjects" svg:width="0.5cm" svg:height="0.5cm" svg:x="1.239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708" draw:id="id708" draw:layer="backgroundobjects" svg:width="0.5cm" svg:height="0.5cm" svg:x="3.261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709" draw:id="id709" draw:layer="backgroundobjects" svg:width="0.5cm" svg:height="0.5cm" svg:x="1.864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710" draw:id="id710" draw:layer="backgroundobjects" svg:width="0.5cm" svg:height="0.5cm" svg:x="2.636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712" draw:id="id712" draw:layer="backgroundobjects" svg:width="0.5cm" svg:height="0.5cm" svg:x="2.636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711" draw:id="id711" draw:layer="backgroundobjects" svg:width="0.5cm" svg:height="0.5cm" svg:x="1.864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713" draw:id="id713" draw:layer="backgroundobjects" svg:width="0.5cm" svg:height="0.5cm" svg:x="3.261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714" draw:id="id714" draw:layer="backgroundobjects" svg:width="0.5cm" svg:height="0.5cm" svg:x="1.239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715" draw:id="id715" draw:layer="backgroundobjects" svg:width="0.5cm" svg:height="0.5cm" svg:x="3.5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716" draw:id="id716" draw:layer="backgroundobjects" svg:width="0.5cm" svg:height="0.5cm" svg:x="1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717" draw:id="id717" draw:layer="backgroundobjects" svg:width="0.5cm" svg:height="0.5cm" svg:x="3.261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718" draw:id="id718" draw:layer="backgroundobjects" svg:width="0.5cm" svg:height="0.5cm" svg:x="1.239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719" draw:id="id719" draw:layer="backgroundobjects" svg:width="0.5cm" svg:height="0.5cm" svg:x="2.636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720" draw:id="id720" draw:layer="backgroundobjects" svg:width="0.5cm" svg:height="0.5cm" svg:x="1.864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722" draw:id="id722" draw:layer="backgroundobjects" svg:width="0.5cm" svg:height="0.5cm" svg:x="1.864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721" draw:id="id721" draw:layer="backgroundobjects" svg:width="0.5cm" svg:height="0.5cm" svg:x="2.636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723" draw:id="id723" draw:layer="backgroundobjects" svg:width="0.5cm" svg:height="0.5cm" svg:x="1.239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724" draw:id="id724" draw:layer="backgroundobjects" svg:width="0.5cm" svg:height="0.5cm" svg:x="3.261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725" draw:id="id725" draw:layer="backgroundobjects" svg:width="0.5cm" svg:height="0.5cm" svg:x="1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726" draw:id="id726" draw:layer="backgroundobjects" svg:width="0.5cm" svg:height="0.5cm" svg:x="3.5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727" draw:id="id727" draw:layer="backgroundobjects" svg:width="0.5cm" svg:height="0.5cm" svg:x="1.239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728" draw:id="id728" draw:layer="backgroundobjects" svg:width="0.5cm" svg:height="0.5cm" svg:x="3.261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729" draw:id="id729" draw:layer="backgroundobjects" svg:width="0.5cm" svg:height="0.5cm" svg:x="1.864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730" draw:id="id730" draw:layer="backgroundobjects" svg:width="0.5cm" svg:height="0.5cm" svg:x="2.636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732" draw:id="id732" draw:layer="backgroundobjects" svg:width="0.5cm" svg:height="0.5cm" svg:x="2.636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731" draw:id="id731" draw:layer="backgroundobjects" svg:width="0.5cm" svg:height="0.5cm" svg:x="1.864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733" draw:id="id733" draw:layer="backgroundobjects" svg:width="0.5cm" svg:height="0.5cm" svg:x="3.261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734" draw:id="id734" draw:layer="backgroundobjects" svg:width="0.5cm" svg:height="0.5cm" svg:x="1.239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735" draw:id="id735" draw:layer="backgroundobjects" svg:width="0.5cm" svg:height="0.5cm" svg:x="3.5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736" draw:id="id736" draw:layer="backgroundobjects" svg:width="0.5cm" svg:height="0.5cm" svg:x="1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737" draw:id="id737" draw:layer="backgroundobjects" svg:width="0.5cm" svg:height="0.5cm" svg:x="3.261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738" draw:id="id738" draw:layer="backgroundobjects" svg:width="0.5cm" svg:height="0.5cm" svg:x="1.239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739" draw:id="id739" draw:layer="backgroundobjects" svg:width="0.5cm" svg:height="0.5cm" svg:x="2.636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740" draw:id="id740" draw:layer="backgroundobjects" svg:width="0.5cm" svg:height="0.5cm" svg:x="1.864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742" draw:id="id742" draw:layer="backgroundobjects" svg:width="0.5cm" svg:height="0.5cm" svg:x="1.864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741" draw:id="id741" draw:layer="backgroundobjects" svg:width="0.5cm" svg:height="0.5cm" svg:x="2.636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743" draw:id="id743" draw:layer="backgroundobjects" svg:width="0.5cm" svg:height="0.5cm" svg:x="1.239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744" draw:id="id744" draw:layer="backgroundobjects" svg:width="0.5cm" svg:height="0.5cm" svg:x="3.261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745" draw:id="id745" draw:layer="backgroundobjects" svg:width="0.5cm" svg:height="0.5cm" svg:x="1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746" draw:id="id746" draw:layer="backgroundobjects" svg:width="0.5cm" svg:height="0.5cm" svg:x="3.5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747" draw:id="id747" draw:layer="backgroundobjects" svg:width="0.5cm" svg:height="0.5cm" svg:x="1.239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748" draw:id="id748" draw:layer="backgroundobjects" svg:width="0.5cm" svg:height="0.5cm" svg:x="3.261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749" draw:id="id749" draw:layer="backgroundobjects" svg:width="0.5cm" svg:height="0.5cm" svg:x="1.864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750" draw:id="id750" draw:layer="backgroundobjects" svg:width="0.5cm" svg:height="0.5cm" svg:x="2.636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752" draw:id="id752" draw:layer="backgroundobjects" svg:width="0.5cm" svg:height="0.5cm" svg:x="2.636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751" draw:id="id751" draw:layer="backgroundobjects" svg:width="0.5cm" svg:height="0.5cm" svg:x="1.864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753" draw:id="id753" draw:layer="backgroundobjects" svg:width="0.5cm" svg:height="0.5cm" svg:x="3.261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754" draw:id="id754" draw:layer="backgroundobjects" svg:width="0.5cm" svg:height="0.5cm" svg:x="1.239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755" draw:id="id755" draw:layer="backgroundobjects" svg:width="0.5cm" svg:height="0.5cm" svg:x="3.5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756" draw:id="id756" draw:layer="backgroundobjects" svg:width="0.5cm" svg:height="0.5cm" svg:x="1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</draw:g>
      <presentation:notes style:page-layout-name="PM0">
        <draw:page-thumbnail presentation:style-name="DNA_5f__5f__5f__5f__5f__5f__5f__5f__5f__5f__5f__5f__5f_-title" draw:layer="backgroundobjects" svg:width="17cm" svg:height="9.56cm" svg:x="2cm" svg:y="2.5cm" presentation:class="page"/>
        <draw:frame presentation:style-name="DNA_5f__5f__5f__5f__5f__5f__5f__5f__5f__5f__5f__5f__5f_-notes" draw:layer="backgroundobjects" svg:width="17cm" svg:height="14cm" svg:x="2cm" svg:y="13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NA_5f__5f__5f__5f__5f__5f__5f__5f__5f__5f__5f__5f__5f__5f_" style:display-name="DNA______________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NA_5f__5f__5f__5f__5f__5f__5f__5f__5f__5f__5f__5f__5f__5f_-title" draw:layer="backgroundobjects" svg:width="22.5cm" svg:height="2.6cm" svg:x="4.5cm" svg:y="0.6cm" presentation:class="title" presentation:placeholder="true">
        <draw:text-box/>
      </draw:frame>
      <draw:frame presentation:style-name="DNA_5f__5f__5f__5f__5f__5f__5f__5f__5f__5f__5f__5f__5f__5f_-outline1" draw:layer="backgroundobjects" svg:width="22.5cm" svg:height="9.134cm" svg:x="4.5cm" svg:y="3.8cm" presentation:class="outline" presentation:placeholder="true">
        <draw:text-box/>
      </draw:frame>
      <draw:frame presentation:style-name="Mpr43" draw:text-style-name="MP2" draw:layer="backgroundobjects" svg:width="6.523cm" svg:height="1.085cm" svg:x="4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43" draw:text-style-name="MP6" draw:layer="backgroundobjects" svg:width="8.875cm" svg:height="1.085cm" svg:x="11.075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43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draw:g draw:style-name="Mgr3">
        <draw:connector draw:style-name="Mgr4" draw:layer="backgroundobjects" draw:type="lines" svg:x1="1.739cm" svg:y1="0.35cm" svg:x2="3.261cm" svg:y2="0.35cm" draw:start-shape="id757" draw:start-glue-point="10" draw:end-shape="id758" draw:end-glue-point="6" svg:d="M1739 350h274 970 278" svg:viewBox="0 0 1523 1">
          <text:p/>
        </draw:connector>
        <draw:connector draw:style-name="Mgr4" draw:layer="backgroundobjects" draw:type="lines" svg:x1="1.5cm" svg:y1="0.95cm" svg:x2="3.5cm" svg:y2="0.95cm" draw:start-shape="id759" draw:start-glue-point="10" draw:end-shape="id760" draw:end-glue-point="6" svg:d="M1500 950h276 1449 275" svg:viewBox="0 0 2001 1">
          <text:p/>
        </draw:connector>
        <draw:connector draw:style-name="Mgr4" draw:layer="backgroundobjects" draw:type="lines" svg:x1="1.739cm" svg:y1="1.55cm" svg:x2="3.261cm" svg:y2="1.55cm" draw:start-shape="id761" draw:start-glue-point="10" draw:end-shape="id762" draw:end-glue-point="6" svg:d="M1739 1550h279 970 273" svg:viewBox="0 0 1523 1">
          <text:p/>
        </draw:connector>
        <draw:connector draw:style-name="Mgr4" draw:layer="backgroundobjects" draw:type="lines" svg:x1="2.364cm" svg:y1="2.15cm" svg:x2="2.636cm" svg:y2="2.15cm" draw:start-shape="id763" draw:start-glue-point="10" draw:end-shape="id764" draw:end-glue-point="6" svg:d="M2364 2150h281-279 270" svg:viewBox="0 0 282 1">
          <text:p/>
        </draw:connector>
        <draw:connector draw:style-name="Mgr4" draw:layer="backgroundobjects" draw:type="lines" svg:x1="2.364cm" svg:y1="2.75cm" svg:x2="2.636cm" svg:y2="2.75cm" draw:start-shape="id765" draw:start-glue-point="10" draw:end-shape="id766" draw:end-glue-point="6" svg:d="M2364 2750h271-279 280" svg:viewBox="0 0 281 1">
          <text:p/>
        </draw:connector>
        <draw:connector draw:style-name="Mgr4" draw:layer="backgroundobjects" draw:type="lines" svg:x1="3.261cm" svg:y1="3.35cm" svg:x2="1.739cm" svg:y2="3.35cm" draw:start-shape="id767" draw:start-glue-point="10" draw:end-shape="id768" draw:end-glue-point="6" svg:d="M3261 3350h-279-970-273" svg:viewBox="0 0 1523 1">
          <text:p/>
        </draw:connector>
        <draw:connector draw:style-name="Mgr4" draw:layer="backgroundobjects" draw:type="lines" svg:x1="3.5cm" svg:y1="3.95cm" svg:x2="1.5cm" svg:y2="3.95cm" draw:start-shape="id769" draw:start-glue-point="10" draw:end-shape="id770" draw:end-glue-point="6" svg:d="M3500 3950h-276-1449-275" svg:viewBox="0 0 2001 1">
          <text:p/>
        </draw:connector>
        <draw:connector draw:style-name="Mgr4" draw:layer="backgroundobjects" draw:type="lines" svg:x1="3.261cm" svg:y1="4.55cm" svg:x2="1.739cm" svg:y2="4.55cm" draw:start-shape="id771" draw:start-glue-point="10" draw:end-shape="id772" draw:end-glue-point="6" svg:d="M3261 4550h-274-970-278" svg:viewBox="0 0 1523 1">
          <text:p/>
        </draw:connector>
        <draw:connector draw:style-name="Mgr4" draw:layer="backgroundobjects" draw:type="lines" svg:x1="2.636cm" svg:y1="5.15cm" svg:x2="2.364cm" svg:y2="5.15cm" draw:start-shape="id773" draw:start-glue-point="10" draw:end-shape="id774" draw:end-glue-point="6" svg:d="M2636 5150h-271 279-280" svg:viewBox="0 0 281 1">
          <text:p/>
        </draw:connector>
        <draw:connector draw:style-name="Mgr4" draw:layer="backgroundobjects" draw:type="lines" svg:x1="2.636cm" svg:y1="5.75cm" svg:x2="2.364cm" svg:y2="5.75cm" draw:start-shape="id775" draw:start-glue-point="10" draw:end-shape="id776" draw:end-glue-point="6" svg:d="M2636 5750h-281 279-270" svg:viewBox="0 0 282 1">
          <text:p/>
        </draw:connector>
        <draw:connector draw:style-name="Mgr4" draw:layer="backgroundobjects" draw:type="lines" svg:x1="1.739cm" svg:y1="6.35cm" svg:x2="3.261cm" svg:y2="6.35cm" draw:start-shape="id777" draw:start-glue-point="10" draw:end-shape="id778" draw:end-glue-point="6" svg:d="M1739 6350h274 970 278" svg:viewBox="0 0 1523 1">
          <text:p/>
        </draw:connector>
        <draw:connector draw:style-name="Mgr4" draw:layer="backgroundobjects" draw:type="lines" svg:x1="1.5cm" svg:y1="6.95cm" svg:x2="3.5cm" svg:y2="6.95cm" draw:start-shape="id779" draw:start-glue-point="10" draw:end-shape="id780" draw:end-glue-point="6" svg:d="M1500 6950h276 1449 275" svg:viewBox="0 0 2001 1">
          <text:p/>
        </draw:connector>
        <draw:connector draw:style-name="Mgr4" draw:layer="backgroundobjects" draw:type="lines" svg:x1="1.739cm" svg:y1="7.55cm" svg:x2="3.261cm" svg:y2="7.55cm" draw:start-shape="id781" draw:start-glue-point="10" draw:end-shape="id782" draw:end-glue-point="6" svg:d="M1739 7550h279 970 273" svg:viewBox="0 0 1523 1">
          <text:p/>
        </draw:connector>
        <draw:connector draw:style-name="Mgr4" draw:layer="backgroundobjects" draw:type="lines" svg:x1="2.364cm" svg:y1="8.15cm" svg:x2="2.636cm" svg:y2="8.15cm" draw:start-shape="id783" draw:start-glue-point="10" draw:end-shape="id784" draw:end-glue-point="6" svg:d="M2364 8150h281-279 270" svg:viewBox="0 0 282 1">
          <text:p/>
        </draw:connector>
        <draw:connector draw:style-name="Mgr4" draw:layer="backgroundobjects" draw:type="lines" svg:x1="2.364cm" svg:y1="8.75cm" svg:x2="2.636cm" svg:y2="8.75cm" draw:start-shape="id785" draw:start-glue-point="10" draw:end-shape="id786" draw:end-glue-point="6" svg:d="M2364 8750h271-279 280" svg:viewBox="0 0 281 1">
          <text:p/>
        </draw:connector>
        <draw:connector draw:style-name="Mgr4" draw:layer="backgroundobjects" draw:type="lines" svg:x1="3.261cm" svg:y1="9.35cm" svg:x2="1.739cm" svg:y2="9.35cm" draw:start-shape="id787" draw:start-glue-point="10" draw:end-shape="id788" draw:end-glue-point="6" svg:d="M3261 9350h-279-970-273" svg:viewBox="0 0 1523 1">
          <text:p/>
        </draw:connector>
        <draw:connector draw:style-name="Mgr4" draw:layer="backgroundobjects" draw:type="lines" svg:x1="3.5cm" svg:y1="9.95cm" svg:x2="1.5cm" svg:y2="9.95cm" draw:start-shape="id789" draw:start-glue-point="10" draw:end-shape="id790" draw:end-glue-point="6" svg:d="M3500 9950h-276-1449-275" svg:viewBox="0 0 2001 1">
          <text:p/>
        </draw:connector>
        <draw:connector draw:style-name="Mgr4" draw:layer="backgroundobjects" draw:type="lines" svg:x1="3.261cm" svg:y1="10.55cm" svg:x2="1.739cm" svg:y2="10.55cm" draw:start-shape="id791" draw:start-glue-point="10" draw:end-shape="id792" draw:end-glue-point="6" svg:d="M3261 10550h-274-970-278" svg:viewBox="0 0 1523 1">
          <text:p/>
        </draw:connector>
        <draw:connector draw:style-name="Mgr4" draw:layer="backgroundobjects" draw:type="lines" svg:x1="2.636cm" svg:y1="11.15cm" svg:x2="2.364cm" svg:y2="11.15cm" draw:start-shape="id793" draw:start-glue-point="10" draw:end-shape="id794" draw:end-glue-point="6" svg:d="M2636 11150h-271 279-280" svg:viewBox="0 0 281 1">
          <text:p/>
        </draw:connector>
        <draw:connector draw:style-name="Mgr4" draw:layer="backgroundobjects" draw:type="lines" svg:x1="2.636cm" svg:y1="11.75cm" svg:x2="2.364cm" svg:y2="11.75cm" draw:start-shape="id795" draw:start-glue-point="10" draw:end-shape="id796" draw:end-glue-point="6" svg:d="M2636 11750h-281 279-270" svg:viewBox="0 0 282 1">
          <text:p/>
        </draw:connector>
        <draw:connector draw:style-name="Mgr4" draw:layer="backgroundobjects" draw:type="lines" svg:x1="1.739cm" svg:y1="12.35cm" svg:x2="3.261cm" svg:y2="12.35cm" draw:start-shape="id797" draw:start-glue-point="10" draw:end-shape="id798" draw:end-glue-point="6" svg:d="M1739 12350h274 970 278" svg:viewBox="0 0 1523 1">
          <text:p/>
        </draw:connector>
        <draw:connector draw:style-name="Mgr4" draw:layer="backgroundobjects" draw:type="lines" svg:x1="1.5cm" svg:y1="12.95cm" svg:x2="3.5cm" svg:y2="12.95cm" draw:start-shape="id799" draw:start-glue-point="10" draw:end-shape="id800" draw:end-glue-point="6" svg:d="M1500 12950h276 1449 275" svg:viewBox="0 0 2001 1">
          <text:p/>
        </draw:connector>
        <draw:connector draw:style-name="Mgr4" draw:layer="backgroundobjects" draw:type="lines" svg:x1="1.739cm" svg:y1="13.55cm" svg:x2="3.261cm" svg:y2="13.55cm" draw:start-shape="id801" draw:start-glue-point="10" draw:end-shape="id802" draw:end-glue-point="6" svg:d="M1739 13550h279 970 273" svg:viewBox="0 0 1523 1">
          <text:p/>
        </draw:connector>
        <draw:connector draw:style-name="Mgr4" draw:layer="backgroundobjects" draw:type="lines" svg:x1="2.364cm" svg:y1="14.15cm" svg:x2="2.636cm" svg:y2="14.15cm" draw:start-shape="id803" draw:start-glue-point="10" draw:end-shape="id804" draw:end-glue-point="6" svg:d="M2364 14150h281-279 270" svg:viewBox="0 0 282 1">
          <text:p/>
        </draw:connector>
        <draw:connector draw:style-name="Mgr4" draw:layer="backgroundobjects" draw:type="lines" svg:x1="2.364cm" svg:y1="14.75cm" svg:x2="2.636cm" svg:y2="14.75cm" draw:start-shape="id805" draw:start-glue-point="10" draw:end-shape="id806" draw:end-glue-point="6" svg:d="M2364 14750h271-279 280" svg:viewBox="0 0 281 1">
          <text:p/>
        </draw:connector>
        <draw:connector draw:style-name="Mgr4" draw:layer="backgroundobjects" draw:type="lines" svg:x1="3.261cm" svg:y1="15.35cm" svg:x2="1.739cm" svg:y2="15.35cm" draw:start-shape="id807" draw:start-glue-point="10" draw:end-shape="id808" draw:end-glue-point="6" svg:d="M3261 15350h-279-970-273" svg:viewBox="0 0 1523 1">
          <text:p/>
        </draw:connector>
        <draw:connector draw:style-name="Mgr4" draw:layer="backgroundobjects" draw:type="lines" svg:x1="3.5cm" svg:y1="15.95cm" svg:x2="1.5cm" svg:y2="15.95cm" draw:start-shape="id809" draw:start-glue-point="10" draw:end-shape="id810" draw:end-glue-point="6" svg:d="M3500 15950h-276-1449-275" svg:viewBox="0 0 2001 1">
          <text:p/>
        </draw:connector>
        <draw:custom-shape draw:style-name="Mgr15" draw:text-style-name="MP7" xml:id="id757" draw:id="id757" draw:layer="backgroundobjects" svg:width="0.5cm" svg:height="0.5cm" svg:x="1.239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758" draw:id="id758" draw:layer="backgroundobjects" svg:width="0.5cm" svg:height="0.5cm" svg:x="3.261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759" draw:id="id759" draw:layer="backgroundobjects" svg:width="0.5cm" svg:height="0.5cm" svg:x="1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760" draw:id="id760" draw:layer="backgroundobjects" svg:width="0.5cm" svg:height="0.5cm" svg:x="3.5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761" draw:id="id761" draw:layer="backgroundobjects" svg:width="0.5cm" svg:height="0.5cm" svg:x="1.239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762" draw:id="id762" draw:layer="backgroundobjects" svg:width="0.5cm" svg:height="0.5cm" svg:x="3.261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763" draw:id="id763" draw:layer="backgroundobjects" svg:width="0.5cm" svg:height="0.5cm" svg:x="1.864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764" draw:id="id764" draw:layer="backgroundobjects" svg:width="0.5cm" svg:height="0.5cm" svg:x="2.636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766" draw:id="id766" draw:layer="backgroundobjects" svg:width="0.5cm" svg:height="0.5cm" svg:x="2.636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765" draw:id="id765" draw:layer="backgroundobjects" svg:width="0.5cm" svg:height="0.5cm" svg:x="1.864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767" draw:id="id767" draw:layer="backgroundobjects" svg:width="0.5cm" svg:height="0.5cm" svg:x="3.261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768" draw:id="id768" draw:layer="backgroundobjects" svg:width="0.5cm" svg:height="0.5cm" svg:x="1.239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769" draw:id="id769" draw:layer="backgroundobjects" svg:width="0.5cm" svg:height="0.5cm" svg:x="3.5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770" draw:id="id770" draw:layer="backgroundobjects" svg:width="0.5cm" svg:height="0.5cm" svg:x="1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771" draw:id="id771" draw:layer="backgroundobjects" svg:width="0.5cm" svg:height="0.5cm" svg:x="3.261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772" draw:id="id772" draw:layer="backgroundobjects" svg:width="0.5cm" svg:height="0.5cm" svg:x="1.239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773" draw:id="id773" draw:layer="backgroundobjects" svg:width="0.5cm" svg:height="0.5cm" svg:x="2.636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774" draw:id="id774" draw:layer="backgroundobjects" svg:width="0.5cm" svg:height="0.5cm" svg:x="1.864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776" draw:id="id776" draw:layer="backgroundobjects" svg:width="0.5cm" svg:height="0.5cm" svg:x="1.864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775" draw:id="id775" draw:layer="backgroundobjects" svg:width="0.5cm" svg:height="0.5cm" svg:x="2.636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777" draw:id="id777" draw:layer="backgroundobjects" svg:width="0.5cm" svg:height="0.5cm" svg:x="1.239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778" draw:id="id778" draw:layer="backgroundobjects" svg:width="0.5cm" svg:height="0.5cm" svg:x="3.261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779" draw:id="id779" draw:layer="backgroundobjects" svg:width="0.5cm" svg:height="0.5cm" svg:x="1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780" draw:id="id780" draw:layer="backgroundobjects" svg:width="0.5cm" svg:height="0.5cm" svg:x="3.5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781" draw:id="id781" draw:layer="backgroundobjects" svg:width="0.5cm" svg:height="0.5cm" svg:x="1.239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782" draw:id="id782" draw:layer="backgroundobjects" svg:width="0.5cm" svg:height="0.5cm" svg:x="3.261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783" draw:id="id783" draw:layer="backgroundobjects" svg:width="0.5cm" svg:height="0.5cm" svg:x="1.864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784" draw:id="id784" draw:layer="backgroundobjects" svg:width="0.5cm" svg:height="0.5cm" svg:x="2.636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786" draw:id="id786" draw:layer="backgroundobjects" svg:width="0.5cm" svg:height="0.5cm" svg:x="2.636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785" draw:id="id785" draw:layer="backgroundobjects" svg:width="0.5cm" svg:height="0.5cm" svg:x="1.864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787" draw:id="id787" draw:layer="backgroundobjects" svg:width="0.5cm" svg:height="0.5cm" svg:x="3.261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788" draw:id="id788" draw:layer="backgroundobjects" svg:width="0.5cm" svg:height="0.5cm" svg:x="1.239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789" draw:id="id789" draw:layer="backgroundobjects" svg:width="0.5cm" svg:height="0.5cm" svg:x="3.5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790" draw:id="id790" draw:layer="backgroundobjects" svg:width="0.5cm" svg:height="0.5cm" svg:x="1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791" draw:id="id791" draw:layer="backgroundobjects" svg:width="0.5cm" svg:height="0.5cm" svg:x="3.261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792" draw:id="id792" draw:layer="backgroundobjects" svg:width="0.5cm" svg:height="0.5cm" svg:x="1.239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793" draw:id="id793" draw:layer="backgroundobjects" svg:width="0.5cm" svg:height="0.5cm" svg:x="2.636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794" draw:id="id794" draw:layer="backgroundobjects" svg:width="0.5cm" svg:height="0.5cm" svg:x="1.864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796" draw:id="id796" draw:layer="backgroundobjects" svg:width="0.5cm" svg:height="0.5cm" svg:x="1.864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795" draw:id="id795" draw:layer="backgroundobjects" svg:width="0.5cm" svg:height="0.5cm" svg:x="2.636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797" draw:id="id797" draw:layer="backgroundobjects" svg:width="0.5cm" svg:height="0.5cm" svg:x="1.239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798" draw:id="id798" draw:layer="backgroundobjects" svg:width="0.5cm" svg:height="0.5cm" svg:x="3.261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799" draw:id="id799" draw:layer="backgroundobjects" svg:width="0.5cm" svg:height="0.5cm" svg:x="1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800" draw:id="id800" draw:layer="backgroundobjects" svg:width="0.5cm" svg:height="0.5cm" svg:x="3.5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801" draw:id="id801" draw:layer="backgroundobjects" svg:width="0.5cm" svg:height="0.5cm" svg:x="1.239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802" draw:id="id802" draw:layer="backgroundobjects" svg:width="0.5cm" svg:height="0.5cm" svg:x="3.261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803" draw:id="id803" draw:layer="backgroundobjects" svg:width="0.5cm" svg:height="0.5cm" svg:x="1.864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804" draw:id="id804" draw:layer="backgroundobjects" svg:width="0.5cm" svg:height="0.5cm" svg:x="2.636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806" draw:id="id806" draw:layer="backgroundobjects" svg:width="0.5cm" svg:height="0.5cm" svg:x="2.636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805" draw:id="id805" draw:layer="backgroundobjects" svg:width="0.5cm" svg:height="0.5cm" svg:x="1.864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807" draw:id="id807" draw:layer="backgroundobjects" svg:width="0.5cm" svg:height="0.5cm" svg:x="3.261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808" draw:id="id808" draw:layer="backgroundobjects" svg:width="0.5cm" svg:height="0.5cm" svg:x="1.239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809" draw:id="id809" draw:layer="backgroundobjects" svg:width="0.5cm" svg:height="0.5cm" svg:x="3.5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810" draw:id="id810" draw:layer="backgroundobjects" svg:width="0.5cm" svg:height="0.5cm" svg:x="1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</draw:g>
      <presentation:notes style:page-layout-name="PM0">
        <draw:page-thumbnail presentation:style-name="DNA_5f__5f__5f__5f__5f__5f__5f__5f__5f__5f__5f__5f__5f__5f_-title" draw:layer="backgroundobjects" svg:width="17cm" svg:height="9.56cm" svg:x="2cm" svg:y="2.5cm" presentation:class="page"/>
        <draw:frame presentation:style-name="DNA_5f__5f__5f__5f__5f__5f__5f__5f__5f__5f__5f__5f__5f__5f_-notes" draw:layer="backgroundobjects" svg:width="17cm" svg:height="14cm" svg:x="2cm" svg:y="13cm" presentation:class="notes" presentation:placeholder="true">
          <draw:text-box/>
        </draw:frame>
        <draw:frame presentation:style-name="Mpr4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NA_5f__5f__5f__5f__5f__5f__5f__5f__5f__5f__5f__5f__5f__5f__5f_" style:display-name="DNA_______________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NA_5f__5f__5f__5f__5f__5f__5f__5f__5f__5f__5f__5f__5f__5f__5f_-title" draw:layer="backgroundobjects" svg:width="22.5cm" svg:height="2.6cm" svg:x="4.5cm" svg:y="0.6cm" presentation:class="title" presentation:placeholder="true">
        <draw:text-box/>
      </draw:frame>
      <draw:frame presentation:style-name="DNA_5f__5f__5f__5f__5f__5f__5f__5f__5f__5f__5f__5f__5f__5f__5f_-outline1" draw:layer="backgroundobjects" svg:width="22.5cm" svg:height="9.134cm" svg:x="4.5cm" svg:y="3.8cm" presentation:class="outline" presentation:placeholder="true">
        <draw:text-box/>
      </draw:frame>
      <draw:frame presentation:style-name="Mpr46" draw:text-style-name="MP2" draw:layer="backgroundobjects" svg:width="6.523cm" svg:height="1.085cm" svg:x="4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46" draw:text-style-name="MP6" draw:layer="backgroundobjects" svg:width="8.875cm" svg:height="1.085cm" svg:x="11.075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46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draw:g draw:style-name="Mgr3">
        <draw:connector draw:style-name="Mgr4" draw:layer="backgroundobjects" draw:type="lines" svg:x1="1.739cm" svg:y1="0.35cm" svg:x2="3.261cm" svg:y2="0.35cm" draw:start-shape="id811" draw:start-glue-point="10" draw:end-shape="id812" draw:end-glue-point="6" svg:d="M1739 350h274 970 278" svg:viewBox="0 0 1523 1">
          <text:p/>
        </draw:connector>
        <draw:connector draw:style-name="Mgr4" draw:layer="backgroundobjects" draw:type="lines" svg:x1="1.5cm" svg:y1="0.95cm" svg:x2="3.5cm" svg:y2="0.95cm" draw:start-shape="id813" draw:start-glue-point="10" draw:end-shape="id814" draw:end-glue-point="6" svg:d="M1500 950h276 1449 275" svg:viewBox="0 0 2001 1">
          <text:p/>
        </draw:connector>
        <draw:connector draw:style-name="Mgr4" draw:layer="backgroundobjects" draw:type="lines" svg:x1="1.739cm" svg:y1="1.55cm" svg:x2="3.261cm" svg:y2="1.55cm" draw:start-shape="id815" draw:start-glue-point="10" draw:end-shape="id816" draw:end-glue-point="6" svg:d="M1739 1550h279 970 273" svg:viewBox="0 0 1523 1">
          <text:p/>
        </draw:connector>
        <draw:connector draw:style-name="Mgr4" draw:layer="backgroundobjects" draw:type="lines" svg:x1="2.364cm" svg:y1="2.15cm" svg:x2="2.636cm" svg:y2="2.15cm" draw:start-shape="id817" draw:start-glue-point="10" draw:end-shape="id818" draw:end-glue-point="6" svg:d="M2364 2150h281-279 270" svg:viewBox="0 0 282 1">
          <text:p/>
        </draw:connector>
        <draw:connector draw:style-name="Mgr4" draw:layer="backgroundobjects" draw:type="lines" svg:x1="2.364cm" svg:y1="2.75cm" svg:x2="2.636cm" svg:y2="2.75cm" draw:start-shape="id819" draw:start-glue-point="10" draw:end-shape="id820" draw:end-glue-point="6" svg:d="M2364 2750h271-279 280" svg:viewBox="0 0 281 1">
          <text:p/>
        </draw:connector>
        <draw:connector draw:style-name="Mgr4" draw:layer="backgroundobjects" draw:type="lines" svg:x1="3.261cm" svg:y1="3.35cm" svg:x2="1.739cm" svg:y2="3.35cm" draw:start-shape="id821" draw:start-glue-point="10" draw:end-shape="id822" draw:end-glue-point="6" svg:d="M3261 3350h-279-970-273" svg:viewBox="0 0 1523 1">
          <text:p/>
        </draw:connector>
        <draw:connector draw:style-name="Mgr4" draw:layer="backgroundobjects" draw:type="lines" svg:x1="3.5cm" svg:y1="3.95cm" svg:x2="1.5cm" svg:y2="3.95cm" draw:start-shape="id823" draw:start-glue-point="10" draw:end-shape="id824" draw:end-glue-point="6" svg:d="M3500 3950h-276-1449-275" svg:viewBox="0 0 2001 1">
          <text:p/>
        </draw:connector>
        <draw:connector draw:style-name="Mgr4" draw:layer="backgroundobjects" draw:type="lines" svg:x1="3.261cm" svg:y1="4.55cm" svg:x2="1.739cm" svg:y2="4.55cm" draw:start-shape="id825" draw:start-glue-point="10" draw:end-shape="id826" draw:end-glue-point="6" svg:d="M3261 4550h-274-970-278" svg:viewBox="0 0 1523 1">
          <text:p/>
        </draw:connector>
        <draw:connector draw:style-name="Mgr4" draw:layer="backgroundobjects" draw:type="lines" svg:x1="2.636cm" svg:y1="5.15cm" svg:x2="2.364cm" svg:y2="5.15cm" draw:start-shape="id827" draw:start-glue-point="10" draw:end-shape="id828" draw:end-glue-point="6" svg:d="M2636 5150h-271 279-280" svg:viewBox="0 0 281 1">
          <text:p/>
        </draw:connector>
        <draw:connector draw:style-name="Mgr4" draw:layer="backgroundobjects" draw:type="lines" svg:x1="2.636cm" svg:y1="5.75cm" svg:x2="2.364cm" svg:y2="5.75cm" draw:start-shape="id829" draw:start-glue-point="10" draw:end-shape="id830" draw:end-glue-point="6" svg:d="M2636 5750h-281 279-270" svg:viewBox="0 0 282 1">
          <text:p/>
        </draw:connector>
        <draw:connector draw:style-name="Mgr4" draw:layer="backgroundobjects" draw:type="lines" svg:x1="1.739cm" svg:y1="6.35cm" svg:x2="3.261cm" svg:y2="6.35cm" draw:start-shape="id831" draw:start-glue-point="10" draw:end-shape="id832" draw:end-glue-point="6" svg:d="M1739 6350h274 970 278" svg:viewBox="0 0 1523 1">
          <text:p/>
        </draw:connector>
        <draw:connector draw:style-name="Mgr4" draw:layer="backgroundobjects" draw:type="lines" svg:x1="1.5cm" svg:y1="6.95cm" svg:x2="3.5cm" svg:y2="6.95cm" draw:start-shape="id833" draw:start-glue-point="10" draw:end-shape="id834" draw:end-glue-point="6" svg:d="M1500 6950h276 1449 275" svg:viewBox="0 0 2001 1">
          <text:p/>
        </draw:connector>
        <draw:connector draw:style-name="Mgr4" draw:layer="backgroundobjects" draw:type="lines" svg:x1="1.739cm" svg:y1="7.55cm" svg:x2="3.261cm" svg:y2="7.55cm" draw:start-shape="id835" draw:start-glue-point="10" draw:end-shape="id836" draw:end-glue-point="6" svg:d="M1739 7550h279 970 273" svg:viewBox="0 0 1523 1">
          <text:p/>
        </draw:connector>
        <draw:connector draw:style-name="Mgr4" draw:layer="backgroundobjects" draw:type="lines" svg:x1="2.364cm" svg:y1="8.15cm" svg:x2="2.636cm" svg:y2="8.15cm" draw:start-shape="id837" draw:start-glue-point="10" draw:end-shape="id838" draw:end-glue-point="6" svg:d="M2364 8150h281-279 270" svg:viewBox="0 0 282 1">
          <text:p/>
        </draw:connector>
        <draw:connector draw:style-name="Mgr4" draw:layer="backgroundobjects" draw:type="lines" svg:x1="2.364cm" svg:y1="8.75cm" svg:x2="2.636cm" svg:y2="8.75cm" draw:start-shape="id839" draw:start-glue-point="10" draw:end-shape="id840" draw:end-glue-point="6" svg:d="M2364 8750h271-279 280" svg:viewBox="0 0 281 1">
          <text:p/>
        </draw:connector>
        <draw:connector draw:style-name="Mgr4" draw:layer="backgroundobjects" draw:type="lines" svg:x1="3.261cm" svg:y1="9.35cm" svg:x2="1.739cm" svg:y2="9.35cm" draw:start-shape="id841" draw:start-glue-point="10" draw:end-shape="id842" draw:end-glue-point="6" svg:d="M3261 9350h-279-970-273" svg:viewBox="0 0 1523 1">
          <text:p/>
        </draw:connector>
        <draw:connector draw:style-name="Mgr4" draw:layer="backgroundobjects" draw:type="lines" svg:x1="3.5cm" svg:y1="9.95cm" svg:x2="1.5cm" svg:y2="9.95cm" draw:start-shape="id843" draw:start-glue-point="10" draw:end-shape="id844" draw:end-glue-point="6" svg:d="M3500 9950h-276-1449-275" svg:viewBox="0 0 2001 1">
          <text:p/>
        </draw:connector>
        <draw:connector draw:style-name="Mgr4" draw:layer="backgroundobjects" draw:type="lines" svg:x1="3.261cm" svg:y1="10.55cm" svg:x2="1.739cm" svg:y2="10.55cm" draw:start-shape="id845" draw:start-glue-point="10" draw:end-shape="id846" draw:end-glue-point="6" svg:d="M3261 10550h-274-970-278" svg:viewBox="0 0 1523 1">
          <text:p/>
        </draw:connector>
        <draw:connector draw:style-name="Mgr4" draw:layer="backgroundobjects" draw:type="lines" svg:x1="2.636cm" svg:y1="11.15cm" svg:x2="2.364cm" svg:y2="11.15cm" draw:start-shape="id847" draw:start-glue-point="10" draw:end-shape="id848" draw:end-glue-point="6" svg:d="M2636 11150h-271 279-280" svg:viewBox="0 0 281 1">
          <text:p/>
        </draw:connector>
        <draw:connector draw:style-name="Mgr4" draw:layer="backgroundobjects" draw:type="lines" svg:x1="2.636cm" svg:y1="11.75cm" svg:x2="2.364cm" svg:y2="11.75cm" draw:start-shape="id849" draw:start-glue-point="10" draw:end-shape="id850" draw:end-glue-point="6" svg:d="M2636 11750h-281 279-270" svg:viewBox="0 0 282 1">
          <text:p/>
        </draw:connector>
        <draw:connector draw:style-name="Mgr4" draw:layer="backgroundobjects" draw:type="lines" svg:x1="1.739cm" svg:y1="12.35cm" svg:x2="3.261cm" svg:y2="12.35cm" draw:start-shape="id851" draw:start-glue-point="10" draw:end-shape="id852" draw:end-glue-point="6" svg:d="M1739 12350h274 970 278" svg:viewBox="0 0 1523 1">
          <text:p/>
        </draw:connector>
        <draw:connector draw:style-name="Mgr4" draw:layer="backgroundobjects" draw:type="lines" svg:x1="1.5cm" svg:y1="12.95cm" svg:x2="3.5cm" svg:y2="12.95cm" draw:start-shape="id853" draw:start-glue-point="10" draw:end-shape="id854" draw:end-glue-point="6" svg:d="M1500 12950h276 1449 275" svg:viewBox="0 0 2001 1">
          <text:p/>
        </draw:connector>
        <draw:connector draw:style-name="Mgr4" draw:layer="backgroundobjects" draw:type="lines" svg:x1="1.739cm" svg:y1="13.55cm" svg:x2="3.261cm" svg:y2="13.55cm" draw:start-shape="id855" draw:start-glue-point="10" draw:end-shape="id856" draw:end-glue-point="6" svg:d="M1739 13550h279 970 273" svg:viewBox="0 0 1523 1">
          <text:p/>
        </draw:connector>
        <draw:connector draw:style-name="Mgr4" draw:layer="backgroundobjects" draw:type="lines" svg:x1="2.364cm" svg:y1="14.15cm" svg:x2="2.636cm" svg:y2="14.15cm" draw:start-shape="id857" draw:start-glue-point="10" draw:end-shape="id858" draw:end-glue-point="6" svg:d="M2364 14150h281-279 270" svg:viewBox="0 0 282 1">
          <text:p/>
        </draw:connector>
        <draw:connector draw:style-name="Mgr4" draw:layer="backgroundobjects" draw:type="lines" svg:x1="2.364cm" svg:y1="14.75cm" svg:x2="2.636cm" svg:y2="14.75cm" draw:start-shape="id859" draw:start-glue-point="10" draw:end-shape="id860" draw:end-glue-point="6" svg:d="M2364 14750h271-279 280" svg:viewBox="0 0 281 1">
          <text:p/>
        </draw:connector>
        <draw:connector draw:style-name="Mgr4" draw:layer="backgroundobjects" draw:type="lines" svg:x1="3.261cm" svg:y1="15.35cm" svg:x2="1.739cm" svg:y2="15.35cm" draw:start-shape="id861" draw:start-glue-point="10" draw:end-shape="id862" draw:end-glue-point="6" svg:d="M3261 15350h-279-970-273" svg:viewBox="0 0 1523 1">
          <text:p/>
        </draw:connector>
        <draw:connector draw:style-name="Mgr4" draw:layer="backgroundobjects" draw:type="lines" svg:x1="3.5cm" svg:y1="15.95cm" svg:x2="1.5cm" svg:y2="15.95cm" draw:start-shape="id863" draw:start-glue-point="10" draw:end-shape="id864" draw:end-glue-point="6" svg:d="M3500 15950h-276-1449-275" svg:viewBox="0 0 2001 1">
          <text:p/>
        </draw:connector>
        <draw:custom-shape draw:style-name="Mgr15" draw:text-style-name="MP7" xml:id="id811" draw:id="id811" draw:layer="backgroundobjects" svg:width="0.5cm" svg:height="0.5cm" svg:x="1.239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812" draw:id="id812" draw:layer="backgroundobjects" svg:width="0.5cm" svg:height="0.5cm" svg:x="3.261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813" draw:id="id813" draw:layer="backgroundobjects" svg:width="0.5cm" svg:height="0.5cm" svg:x="1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814" draw:id="id814" draw:layer="backgroundobjects" svg:width="0.5cm" svg:height="0.5cm" svg:x="3.5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815" draw:id="id815" draw:layer="backgroundobjects" svg:width="0.5cm" svg:height="0.5cm" svg:x="1.239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816" draw:id="id816" draw:layer="backgroundobjects" svg:width="0.5cm" svg:height="0.5cm" svg:x="3.261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817" draw:id="id817" draw:layer="backgroundobjects" svg:width="0.5cm" svg:height="0.5cm" svg:x="1.864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818" draw:id="id818" draw:layer="backgroundobjects" svg:width="0.5cm" svg:height="0.5cm" svg:x="2.636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820" draw:id="id820" draw:layer="backgroundobjects" svg:width="0.5cm" svg:height="0.5cm" svg:x="2.636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819" draw:id="id819" draw:layer="backgroundobjects" svg:width="0.5cm" svg:height="0.5cm" svg:x="1.864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821" draw:id="id821" draw:layer="backgroundobjects" svg:width="0.5cm" svg:height="0.5cm" svg:x="3.261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822" draw:id="id822" draw:layer="backgroundobjects" svg:width="0.5cm" svg:height="0.5cm" svg:x="1.239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823" draw:id="id823" draw:layer="backgroundobjects" svg:width="0.5cm" svg:height="0.5cm" svg:x="3.5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824" draw:id="id824" draw:layer="backgroundobjects" svg:width="0.5cm" svg:height="0.5cm" svg:x="1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825" draw:id="id825" draw:layer="backgroundobjects" svg:width="0.5cm" svg:height="0.5cm" svg:x="3.261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826" draw:id="id826" draw:layer="backgroundobjects" svg:width="0.5cm" svg:height="0.5cm" svg:x="1.239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827" draw:id="id827" draw:layer="backgroundobjects" svg:width="0.5cm" svg:height="0.5cm" svg:x="2.636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828" draw:id="id828" draw:layer="backgroundobjects" svg:width="0.5cm" svg:height="0.5cm" svg:x="1.864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830" draw:id="id830" draw:layer="backgroundobjects" svg:width="0.5cm" svg:height="0.5cm" svg:x="1.864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829" draw:id="id829" draw:layer="backgroundobjects" svg:width="0.5cm" svg:height="0.5cm" svg:x="2.636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831" draw:id="id831" draw:layer="backgroundobjects" svg:width="0.5cm" svg:height="0.5cm" svg:x="1.239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832" draw:id="id832" draw:layer="backgroundobjects" svg:width="0.5cm" svg:height="0.5cm" svg:x="3.261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833" draw:id="id833" draw:layer="backgroundobjects" svg:width="0.5cm" svg:height="0.5cm" svg:x="1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834" draw:id="id834" draw:layer="backgroundobjects" svg:width="0.5cm" svg:height="0.5cm" svg:x="3.5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835" draw:id="id835" draw:layer="backgroundobjects" svg:width="0.5cm" svg:height="0.5cm" svg:x="1.239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836" draw:id="id836" draw:layer="backgroundobjects" svg:width="0.5cm" svg:height="0.5cm" svg:x="3.261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837" draw:id="id837" draw:layer="backgroundobjects" svg:width="0.5cm" svg:height="0.5cm" svg:x="1.864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838" draw:id="id838" draw:layer="backgroundobjects" svg:width="0.5cm" svg:height="0.5cm" svg:x="2.636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840" draw:id="id840" draw:layer="backgroundobjects" svg:width="0.5cm" svg:height="0.5cm" svg:x="2.636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839" draw:id="id839" draw:layer="backgroundobjects" svg:width="0.5cm" svg:height="0.5cm" svg:x="1.864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841" draw:id="id841" draw:layer="backgroundobjects" svg:width="0.5cm" svg:height="0.5cm" svg:x="3.261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842" draw:id="id842" draw:layer="backgroundobjects" svg:width="0.5cm" svg:height="0.5cm" svg:x="1.239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843" draw:id="id843" draw:layer="backgroundobjects" svg:width="0.5cm" svg:height="0.5cm" svg:x="3.5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844" draw:id="id844" draw:layer="backgroundobjects" svg:width="0.5cm" svg:height="0.5cm" svg:x="1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845" draw:id="id845" draw:layer="backgroundobjects" svg:width="0.5cm" svg:height="0.5cm" svg:x="3.261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846" draw:id="id846" draw:layer="backgroundobjects" svg:width="0.5cm" svg:height="0.5cm" svg:x="1.239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847" draw:id="id847" draw:layer="backgroundobjects" svg:width="0.5cm" svg:height="0.5cm" svg:x="2.636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848" draw:id="id848" draw:layer="backgroundobjects" svg:width="0.5cm" svg:height="0.5cm" svg:x="1.864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850" draw:id="id850" draw:layer="backgroundobjects" svg:width="0.5cm" svg:height="0.5cm" svg:x="1.864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849" draw:id="id849" draw:layer="backgroundobjects" svg:width="0.5cm" svg:height="0.5cm" svg:x="2.636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851" draw:id="id851" draw:layer="backgroundobjects" svg:width="0.5cm" svg:height="0.5cm" svg:x="1.239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852" draw:id="id852" draw:layer="backgroundobjects" svg:width="0.5cm" svg:height="0.5cm" svg:x="3.261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853" draw:id="id853" draw:layer="backgroundobjects" svg:width="0.5cm" svg:height="0.5cm" svg:x="1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854" draw:id="id854" draw:layer="backgroundobjects" svg:width="0.5cm" svg:height="0.5cm" svg:x="3.5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855" draw:id="id855" draw:layer="backgroundobjects" svg:width="0.5cm" svg:height="0.5cm" svg:x="1.239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856" draw:id="id856" draw:layer="backgroundobjects" svg:width="0.5cm" svg:height="0.5cm" svg:x="3.261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857" draw:id="id857" draw:layer="backgroundobjects" svg:width="0.5cm" svg:height="0.5cm" svg:x="1.864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858" draw:id="id858" draw:layer="backgroundobjects" svg:width="0.5cm" svg:height="0.5cm" svg:x="2.636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860" draw:id="id860" draw:layer="backgroundobjects" svg:width="0.5cm" svg:height="0.5cm" svg:x="2.636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859" draw:id="id859" draw:layer="backgroundobjects" svg:width="0.5cm" svg:height="0.5cm" svg:x="1.864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861" draw:id="id861" draw:layer="backgroundobjects" svg:width="0.5cm" svg:height="0.5cm" svg:x="3.261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862" draw:id="id862" draw:layer="backgroundobjects" svg:width="0.5cm" svg:height="0.5cm" svg:x="1.239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863" draw:id="id863" draw:layer="backgroundobjects" svg:width="0.5cm" svg:height="0.5cm" svg:x="3.5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864" draw:id="id864" draw:layer="backgroundobjects" svg:width="0.5cm" svg:height="0.5cm" svg:x="1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</draw:g>
      <presentation:notes style:page-layout-name="PM0">
        <draw:page-thumbnail presentation:style-name="DNA_5f__5f__5f__5f__5f__5f__5f__5f__5f__5f__5f__5f__5f__5f__5f_-title" draw:layer="backgroundobjects" svg:width="17cm" svg:height="9.56cm" svg:x="2cm" svg:y="2.5cm" presentation:class="page"/>
        <draw:frame presentation:style-name="DNA_5f__5f__5f__5f__5f__5f__5f__5f__5f__5f__5f__5f__5f__5f__5f_-notes" draw:layer="backgroundobjects" svg:width="17cm" svg:height="14cm" svg:x="2cm" svg:y="13cm" presentation:class="notes" presentation:placeholder="true">
          <draw:text-box/>
        </draw:frame>
        <draw:frame presentation:style-name="Mpr4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NA_5f__5f__5f__5f__5f__5f__5f__5f__5f__5f__5f__5f__5f__5f__5f__5f_" style:display-name="DNA________________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NA_5f__5f__5f__5f__5f__5f__5f__5f__5f__5f__5f__5f__5f__5f__5f__5f_-title" draw:layer="backgroundobjects" svg:width="22.5cm" svg:height="2.6cm" svg:x="4.5cm" svg:y="0.6cm" presentation:class="title" presentation:placeholder="true">
        <draw:text-box/>
      </draw:frame>
      <draw:frame presentation:style-name="DNA_5f__5f__5f__5f__5f__5f__5f__5f__5f__5f__5f__5f__5f__5f__5f__5f_-outline1" draw:layer="backgroundobjects" svg:width="22.5cm" svg:height="9.134cm" svg:x="4.5cm" svg:y="3.8cm" presentation:class="outline" presentation:placeholder="true">
        <draw:text-box/>
      </draw:frame>
      <draw:frame presentation:style-name="Mpr49" draw:text-style-name="MP2" draw:layer="backgroundobjects" svg:width="6.523cm" svg:height="1.085cm" svg:x="4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49" draw:text-style-name="MP6" draw:layer="backgroundobjects" svg:width="8.875cm" svg:height="1.085cm" svg:x="11.075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49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draw:g draw:style-name="Mgr3">
        <draw:connector draw:style-name="Mgr4" draw:layer="backgroundobjects" draw:type="lines" svg:x1="1.739cm" svg:y1="0.35cm" svg:x2="3.261cm" svg:y2="0.35cm" draw:start-shape="id865" draw:start-glue-point="10" draw:end-shape="id866" draw:end-glue-point="6" svg:d="M1739 350h274 970 278" svg:viewBox="0 0 1523 1">
          <text:p/>
        </draw:connector>
        <draw:connector draw:style-name="Mgr4" draw:layer="backgroundobjects" draw:type="lines" svg:x1="1.5cm" svg:y1="0.95cm" svg:x2="3.5cm" svg:y2="0.95cm" draw:start-shape="id867" draw:start-glue-point="10" draw:end-shape="id868" draw:end-glue-point="6" svg:d="M1500 950h276 1449 275" svg:viewBox="0 0 2001 1">
          <text:p/>
        </draw:connector>
        <draw:connector draw:style-name="Mgr4" draw:layer="backgroundobjects" draw:type="lines" svg:x1="1.739cm" svg:y1="1.55cm" svg:x2="3.261cm" svg:y2="1.55cm" draw:start-shape="id869" draw:start-glue-point="10" draw:end-shape="id870" draw:end-glue-point="6" svg:d="M1739 1550h279 970 273" svg:viewBox="0 0 1523 1">
          <text:p/>
        </draw:connector>
        <draw:connector draw:style-name="Mgr4" draw:layer="backgroundobjects" draw:type="lines" svg:x1="2.364cm" svg:y1="2.15cm" svg:x2="2.636cm" svg:y2="2.15cm" draw:start-shape="id871" draw:start-glue-point="10" draw:end-shape="id872" draw:end-glue-point="6" svg:d="M2364 2150h281-279 270" svg:viewBox="0 0 282 1">
          <text:p/>
        </draw:connector>
        <draw:connector draw:style-name="Mgr4" draw:layer="backgroundobjects" draw:type="lines" svg:x1="2.364cm" svg:y1="2.75cm" svg:x2="2.636cm" svg:y2="2.75cm" draw:start-shape="id873" draw:start-glue-point="10" draw:end-shape="id874" draw:end-glue-point="6" svg:d="M2364 2750h271-279 280" svg:viewBox="0 0 281 1">
          <text:p/>
        </draw:connector>
        <draw:connector draw:style-name="Mgr4" draw:layer="backgroundobjects" draw:type="lines" svg:x1="3.261cm" svg:y1="3.35cm" svg:x2="1.739cm" svg:y2="3.35cm" draw:start-shape="id875" draw:start-glue-point="10" draw:end-shape="id876" draw:end-glue-point="6" svg:d="M3261 3350h-279-970-273" svg:viewBox="0 0 1523 1">
          <text:p/>
        </draw:connector>
        <draw:connector draw:style-name="Mgr4" draw:layer="backgroundobjects" draw:type="lines" svg:x1="3.5cm" svg:y1="3.95cm" svg:x2="1.5cm" svg:y2="3.95cm" draw:start-shape="id877" draw:start-glue-point="10" draw:end-shape="id878" draw:end-glue-point="6" svg:d="M3500 3950h-276-1449-275" svg:viewBox="0 0 2001 1">
          <text:p/>
        </draw:connector>
        <draw:connector draw:style-name="Mgr4" draw:layer="backgroundobjects" draw:type="lines" svg:x1="3.261cm" svg:y1="4.55cm" svg:x2="1.739cm" svg:y2="4.55cm" draw:start-shape="id879" draw:start-glue-point="10" draw:end-shape="id880" draw:end-glue-point="6" svg:d="M3261 4550h-274-970-278" svg:viewBox="0 0 1523 1">
          <text:p/>
        </draw:connector>
        <draw:connector draw:style-name="Mgr4" draw:layer="backgroundobjects" draw:type="lines" svg:x1="2.636cm" svg:y1="5.15cm" svg:x2="2.364cm" svg:y2="5.15cm" draw:start-shape="id881" draw:start-glue-point="10" draw:end-shape="id882" draw:end-glue-point="6" svg:d="M2636 5150h-271 279-280" svg:viewBox="0 0 281 1">
          <text:p/>
        </draw:connector>
        <draw:connector draw:style-name="Mgr4" draw:layer="backgroundobjects" draw:type="lines" svg:x1="2.636cm" svg:y1="5.75cm" svg:x2="2.364cm" svg:y2="5.75cm" draw:start-shape="id883" draw:start-glue-point="10" draw:end-shape="id884" draw:end-glue-point="6" svg:d="M2636 5750h-281 279-270" svg:viewBox="0 0 282 1">
          <text:p/>
        </draw:connector>
        <draw:connector draw:style-name="Mgr4" draw:layer="backgroundobjects" draw:type="lines" svg:x1="1.739cm" svg:y1="6.35cm" svg:x2="3.261cm" svg:y2="6.35cm" draw:start-shape="id885" draw:start-glue-point="10" draw:end-shape="id886" draw:end-glue-point="6" svg:d="M1739 6350h274 970 278" svg:viewBox="0 0 1523 1">
          <text:p/>
        </draw:connector>
        <draw:connector draw:style-name="Mgr4" draw:layer="backgroundobjects" draw:type="lines" svg:x1="1.5cm" svg:y1="6.95cm" svg:x2="3.5cm" svg:y2="6.95cm" draw:start-shape="id887" draw:start-glue-point="10" draw:end-shape="id888" draw:end-glue-point="6" svg:d="M1500 6950h276 1449 275" svg:viewBox="0 0 2001 1">
          <text:p/>
        </draw:connector>
        <draw:connector draw:style-name="Mgr4" draw:layer="backgroundobjects" draw:type="lines" svg:x1="1.739cm" svg:y1="7.55cm" svg:x2="3.261cm" svg:y2="7.55cm" draw:start-shape="id889" draw:start-glue-point="10" draw:end-shape="id890" draw:end-glue-point="6" svg:d="M1739 7550h279 970 273" svg:viewBox="0 0 1523 1">
          <text:p/>
        </draw:connector>
        <draw:connector draw:style-name="Mgr4" draw:layer="backgroundobjects" draw:type="lines" svg:x1="2.364cm" svg:y1="8.15cm" svg:x2="2.636cm" svg:y2="8.15cm" draw:start-shape="id891" draw:start-glue-point="10" draw:end-shape="id892" draw:end-glue-point="6" svg:d="M2364 8150h281-279 270" svg:viewBox="0 0 282 1">
          <text:p/>
        </draw:connector>
        <draw:connector draw:style-name="Mgr4" draw:layer="backgroundobjects" draw:type="lines" svg:x1="2.364cm" svg:y1="8.75cm" svg:x2="2.636cm" svg:y2="8.75cm" draw:start-shape="id893" draw:start-glue-point="10" draw:end-shape="id894" draw:end-glue-point="6" svg:d="M2364 8750h271-279 280" svg:viewBox="0 0 281 1">
          <text:p/>
        </draw:connector>
        <draw:connector draw:style-name="Mgr4" draw:layer="backgroundobjects" draw:type="lines" svg:x1="3.261cm" svg:y1="9.35cm" svg:x2="1.739cm" svg:y2="9.35cm" draw:start-shape="id895" draw:start-glue-point="10" draw:end-shape="id896" draw:end-glue-point="6" svg:d="M3261 9350h-279-970-273" svg:viewBox="0 0 1523 1">
          <text:p/>
        </draw:connector>
        <draw:connector draw:style-name="Mgr4" draw:layer="backgroundobjects" draw:type="lines" svg:x1="3.5cm" svg:y1="9.95cm" svg:x2="1.5cm" svg:y2="9.95cm" draw:start-shape="id897" draw:start-glue-point="10" draw:end-shape="id898" draw:end-glue-point="6" svg:d="M3500 9950h-276-1449-275" svg:viewBox="0 0 2001 1">
          <text:p/>
        </draw:connector>
        <draw:connector draw:style-name="Mgr4" draw:layer="backgroundobjects" draw:type="lines" svg:x1="3.261cm" svg:y1="10.55cm" svg:x2="1.739cm" svg:y2="10.55cm" draw:start-shape="id899" draw:start-glue-point="10" draw:end-shape="id900" draw:end-glue-point="6" svg:d="M3261 10550h-274-970-278" svg:viewBox="0 0 1523 1">
          <text:p/>
        </draw:connector>
        <draw:connector draw:style-name="Mgr4" draw:layer="backgroundobjects" draw:type="lines" svg:x1="2.636cm" svg:y1="11.15cm" svg:x2="2.364cm" svg:y2="11.15cm" draw:start-shape="id901" draw:start-glue-point="10" draw:end-shape="id902" draw:end-glue-point="6" svg:d="M2636 11150h-271 279-280" svg:viewBox="0 0 281 1">
          <text:p/>
        </draw:connector>
        <draw:connector draw:style-name="Mgr4" draw:layer="backgroundobjects" draw:type="lines" svg:x1="2.636cm" svg:y1="11.75cm" svg:x2="2.364cm" svg:y2="11.75cm" draw:start-shape="id903" draw:start-glue-point="10" draw:end-shape="id904" draw:end-glue-point="6" svg:d="M2636 11750h-281 279-270" svg:viewBox="0 0 282 1">
          <text:p/>
        </draw:connector>
        <draw:connector draw:style-name="Mgr4" draw:layer="backgroundobjects" draw:type="lines" svg:x1="1.739cm" svg:y1="12.35cm" svg:x2="3.261cm" svg:y2="12.35cm" draw:start-shape="id905" draw:start-glue-point="10" draw:end-shape="id906" draw:end-glue-point="6" svg:d="M1739 12350h274 970 278" svg:viewBox="0 0 1523 1">
          <text:p/>
        </draw:connector>
        <draw:connector draw:style-name="Mgr4" draw:layer="backgroundobjects" draw:type="lines" svg:x1="1.5cm" svg:y1="12.95cm" svg:x2="3.5cm" svg:y2="12.95cm" draw:start-shape="id907" draw:start-glue-point="10" draw:end-shape="id908" draw:end-glue-point="6" svg:d="M1500 12950h276 1449 275" svg:viewBox="0 0 2001 1">
          <text:p/>
        </draw:connector>
        <draw:connector draw:style-name="Mgr4" draw:layer="backgroundobjects" draw:type="lines" svg:x1="1.739cm" svg:y1="13.55cm" svg:x2="3.261cm" svg:y2="13.55cm" draw:start-shape="id909" draw:start-glue-point="10" draw:end-shape="id910" draw:end-glue-point="6" svg:d="M1739 13550h279 970 273" svg:viewBox="0 0 1523 1">
          <text:p/>
        </draw:connector>
        <draw:connector draw:style-name="Mgr4" draw:layer="backgroundobjects" draw:type="lines" svg:x1="2.364cm" svg:y1="14.15cm" svg:x2="2.636cm" svg:y2="14.15cm" draw:start-shape="id911" draw:start-glue-point="10" draw:end-shape="id912" draw:end-glue-point="6" svg:d="M2364 14150h281-279 270" svg:viewBox="0 0 282 1">
          <text:p/>
        </draw:connector>
        <draw:connector draw:style-name="Mgr4" draw:layer="backgroundobjects" draw:type="lines" svg:x1="2.364cm" svg:y1="14.75cm" svg:x2="2.636cm" svg:y2="14.75cm" draw:start-shape="id913" draw:start-glue-point="10" draw:end-shape="id914" draw:end-glue-point="6" svg:d="M2364 14750h271-279 280" svg:viewBox="0 0 281 1">
          <text:p/>
        </draw:connector>
        <draw:connector draw:style-name="Mgr4" draw:layer="backgroundobjects" draw:type="lines" svg:x1="3.261cm" svg:y1="15.35cm" svg:x2="1.739cm" svg:y2="15.35cm" draw:start-shape="id915" draw:start-glue-point="10" draw:end-shape="id916" draw:end-glue-point="6" svg:d="M3261 15350h-279-970-273" svg:viewBox="0 0 1523 1">
          <text:p/>
        </draw:connector>
        <draw:connector draw:style-name="Mgr4" draw:layer="backgroundobjects" draw:type="lines" svg:x1="3.5cm" svg:y1="15.95cm" svg:x2="1.5cm" svg:y2="15.95cm" draw:start-shape="id917" draw:start-glue-point="10" draw:end-shape="id918" draw:end-glue-point="6" svg:d="M3500 15950h-276-1449-275" svg:viewBox="0 0 2001 1">
          <text:p/>
        </draw:connector>
        <draw:custom-shape draw:style-name="Mgr15" draw:text-style-name="MP7" xml:id="id865" draw:id="id865" draw:layer="backgroundobjects" svg:width="0.5cm" svg:height="0.5cm" svg:x="1.239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866" draw:id="id866" draw:layer="backgroundobjects" svg:width="0.5cm" svg:height="0.5cm" svg:x="3.261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867" draw:id="id867" draw:layer="backgroundobjects" svg:width="0.5cm" svg:height="0.5cm" svg:x="1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868" draw:id="id868" draw:layer="backgroundobjects" svg:width="0.5cm" svg:height="0.5cm" svg:x="3.5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869" draw:id="id869" draw:layer="backgroundobjects" svg:width="0.5cm" svg:height="0.5cm" svg:x="1.239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870" draw:id="id870" draw:layer="backgroundobjects" svg:width="0.5cm" svg:height="0.5cm" svg:x="3.261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871" draw:id="id871" draw:layer="backgroundobjects" svg:width="0.5cm" svg:height="0.5cm" svg:x="1.864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872" draw:id="id872" draw:layer="backgroundobjects" svg:width="0.5cm" svg:height="0.5cm" svg:x="2.636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874" draw:id="id874" draw:layer="backgroundobjects" svg:width="0.5cm" svg:height="0.5cm" svg:x="2.636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873" draw:id="id873" draw:layer="backgroundobjects" svg:width="0.5cm" svg:height="0.5cm" svg:x="1.864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875" draw:id="id875" draw:layer="backgroundobjects" svg:width="0.5cm" svg:height="0.5cm" svg:x="3.261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876" draw:id="id876" draw:layer="backgroundobjects" svg:width="0.5cm" svg:height="0.5cm" svg:x="1.239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877" draw:id="id877" draw:layer="backgroundobjects" svg:width="0.5cm" svg:height="0.5cm" svg:x="3.5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878" draw:id="id878" draw:layer="backgroundobjects" svg:width="0.5cm" svg:height="0.5cm" svg:x="1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879" draw:id="id879" draw:layer="backgroundobjects" svg:width="0.5cm" svg:height="0.5cm" svg:x="3.261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880" draw:id="id880" draw:layer="backgroundobjects" svg:width="0.5cm" svg:height="0.5cm" svg:x="1.239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881" draw:id="id881" draw:layer="backgroundobjects" svg:width="0.5cm" svg:height="0.5cm" svg:x="2.636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882" draw:id="id882" draw:layer="backgroundobjects" svg:width="0.5cm" svg:height="0.5cm" svg:x="1.864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884" draw:id="id884" draw:layer="backgroundobjects" svg:width="0.5cm" svg:height="0.5cm" svg:x="1.864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883" draw:id="id883" draw:layer="backgroundobjects" svg:width="0.5cm" svg:height="0.5cm" svg:x="2.636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885" draw:id="id885" draw:layer="backgroundobjects" svg:width="0.5cm" svg:height="0.5cm" svg:x="1.239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886" draw:id="id886" draw:layer="backgroundobjects" svg:width="0.5cm" svg:height="0.5cm" svg:x="3.261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887" draw:id="id887" draw:layer="backgroundobjects" svg:width="0.5cm" svg:height="0.5cm" svg:x="1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888" draw:id="id888" draw:layer="backgroundobjects" svg:width="0.5cm" svg:height="0.5cm" svg:x="3.5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889" draw:id="id889" draw:layer="backgroundobjects" svg:width="0.5cm" svg:height="0.5cm" svg:x="1.239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890" draw:id="id890" draw:layer="backgroundobjects" svg:width="0.5cm" svg:height="0.5cm" svg:x="3.261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891" draw:id="id891" draw:layer="backgroundobjects" svg:width="0.5cm" svg:height="0.5cm" svg:x="1.864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892" draw:id="id892" draw:layer="backgroundobjects" svg:width="0.5cm" svg:height="0.5cm" svg:x="2.636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894" draw:id="id894" draw:layer="backgroundobjects" svg:width="0.5cm" svg:height="0.5cm" svg:x="2.636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893" draw:id="id893" draw:layer="backgroundobjects" svg:width="0.5cm" svg:height="0.5cm" svg:x="1.864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895" draw:id="id895" draw:layer="backgroundobjects" svg:width="0.5cm" svg:height="0.5cm" svg:x="3.261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896" draw:id="id896" draw:layer="backgroundobjects" svg:width="0.5cm" svg:height="0.5cm" svg:x="1.239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897" draw:id="id897" draw:layer="backgroundobjects" svg:width="0.5cm" svg:height="0.5cm" svg:x="3.5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898" draw:id="id898" draw:layer="backgroundobjects" svg:width="0.5cm" svg:height="0.5cm" svg:x="1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899" draw:id="id899" draw:layer="backgroundobjects" svg:width="0.5cm" svg:height="0.5cm" svg:x="3.261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900" draw:id="id900" draw:layer="backgroundobjects" svg:width="0.5cm" svg:height="0.5cm" svg:x="1.239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901" draw:id="id901" draw:layer="backgroundobjects" svg:width="0.5cm" svg:height="0.5cm" svg:x="2.636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902" draw:id="id902" draw:layer="backgroundobjects" svg:width="0.5cm" svg:height="0.5cm" svg:x="1.864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904" draw:id="id904" draw:layer="backgroundobjects" svg:width="0.5cm" svg:height="0.5cm" svg:x="1.864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903" draw:id="id903" draw:layer="backgroundobjects" svg:width="0.5cm" svg:height="0.5cm" svg:x="2.636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905" draw:id="id905" draw:layer="backgroundobjects" svg:width="0.5cm" svg:height="0.5cm" svg:x="1.239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906" draw:id="id906" draw:layer="backgroundobjects" svg:width="0.5cm" svg:height="0.5cm" svg:x="3.261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907" draw:id="id907" draw:layer="backgroundobjects" svg:width="0.5cm" svg:height="0.5cm" svg:x="1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908" draw:id="id908" draw:layer="backgroundobjects" svg:width="0.5cm" svg:height="0.5cm" svg:x="3.5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909" draw:id="id909" draw:layer="backgroundobjects" svg:width="0.5cm" svg:height="0.5cm" svg:x="1.239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910" draw:id="id910" draw:layer="backgroundobjects" svg:width="0.5cm" svg:height="0.5cm" svg:x="3.261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911" draw:id="id911" draw:layer="backgroundobjects" svg:width="0.5cm" svg:height="0.5cm" svg:x="1.864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912" draw:id="id912" draw:layer="backgroundobjects" svg:width="0.5cm" svg:height="0.5cm" svg:x="2.636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914" draw:id="id914" draw:layer="backgroundobjects" svg:width="0.5cm" svg:height="0.5cm" svg:x="2.636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913" draw:id="id913" draw:layer="backgroundobjects" svg:width="0.5cm" svg:height="0.5cm" svg:x="1.864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915" draw:id="id915" draw:layer="backgroundobjects" svg:width="0.5cm" svg:height="0.5cm" svg:x="3.261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916" draw:id="id916" draw:layer="backgroundobjects" svg:width="0.5cm" svg:height="0.5cm" svg:x="1.239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917" draw:id="id917" draw:layer="backgroundobjects" svg:width="0.5cm" svg:height="0.5cm" svg:x="3.5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918" draw:id="id918" draw:layer="backgroundobjects" svg:width="0.5cm" svg:height="0.5cm" svg:x="1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</draw:g>
      <presentation:notes style:page-layout-name="PM0">
        <draw:page-thumbnail presentation:style-name="DNA_5f__5f__5f__5f__5f__5f__5f__5f__5f__5f__5f__5f__5f__5f__5f__5f_-title" draw:layer="backgroundobjects" svg:width="17cm" svg:height="9.56cm" svg:x="2cm" svg:y="2.5cm" presentation:class="page"/>
        <draw:frame presentation:style-name="DNA_5f__5f__5f__5f__5f__5f__5f__5f__5f__5f__5f__5f__5f__5f__5f__5f_-notes" draw:layer="backgroundobjects" svg:width="17cm" svg:height="14cm" svg:x="2cm" svg:y="13cm" presentation:class="notes" presentation:placeholder="true">
          <draw:text-box/>
        </draw:frame>
        <draw:frame presentation:style-name="Mpr5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NA_5f__5f__5f__5f__5f__5f__5f__5f__5f__5f__5f__5f__5f__5f__5f__5f__5f_" style:display-name="DNA_________________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NA_5f__5f__5f__5f__5f__5f__5f__5f__5f__5f__5f__5f__5f__5f__5f__5f__5f_-title" draw:layer="backgroundobjects" svg:width="22.5cm" svg:height="2.6cm" svg:x="4.5cm" svg:y="0.6cm" presentation:class="title" presentation:placeholder="true">
        <draw:text-box/>
      </draw:frame>
      <draw:frame presentation:style-name="DNA_5f__5f__5f__5f__5f__5f__5f__5f__5f__5f__5f__5f__5f__5f__5f__5f__5f_-outline1" draw:layer="backgroundobjects" svg:width="22.5cm" svg:height="9.134cm" svg:x="4.5cm" svg:y="3.8cm" presentation:class="outline" presentation:placeholder="true">
        <draw:text-box/>
      </draw:frame>
      <draw:frame presentation:style-name="Mpr52" draw:text-style-name="MP2" draw:layer="backgroundobjects" svg:width="6.523cm" svg:height="1.085cm" svg:x="4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52" draw:text-style-name="MP6" draw:layer="backgroundobjects" svg:width="8.875cm" svg:height="1.085cm" svg:x="11.075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52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draw:g draw:style-name="Mgr3">
        <draw:connector draw:style-name="Mgr4" draw:layer="backgroundobjects" draw:type="lines" svg:x1="1.739cm" svg:y1="0.35cm" svg:x2="3.261cm" svg:y2="0.35cm" draw:start-shape="id919" draw:start-glue-point="10" draw:end-shape="id920" draw:end-glue-point="6" svg:d="M1739 350h274 970 278" svg:viewBox="0 0 1523 1">
          <text:p/>
        </draw:connector>
        <draw:connector draw:style-name="Mgr4" draw:layer="backgroundobjects" draw:type="lines" svg:x1="1.5cm" svg:y1="0.95cm" svg:x2="3.5cm" svg:y2="0.95cm" draw:start-shape="id921" draw:start-glue-point="10" draw:end-shape="id922" draw:end-glue-point="6" svg:d="M1500 950h276 1449 275" svg:viewBox="0 0 2001 1">
          <text:p/>
        </draw:connector>
        <draw:connector draw:style-name="Mgr4" draw:layer="backgroundobjects" draw:type="lines" svg:x1="1.739cm" svg:y1="1.55cm" svg:x2="3.261cm" svg:y2="1.55cm" draw:start-shape="id923" draw:start-glue-point="10" draw:end-shape="id924" draw:end-glue-point="6" svg:d="M1739 1550h279 970 273" svg:viewBox="0 0 1523 1">
          <text:p/>
        </draw:connector>
        <draw:connector draw:style-name="Mgr4" draw:layer="backgroundobjects" draw:type="lines" svg:x1="2.364cm" svg:y1="2.15cm" svg:x2="2.636cm" svg:y2="2.15cm" draw:start-shape="id925" draw:start-glue-point="10" draw:end-shape="id926" draw:end-glue-point="6" svg:d="M2364 2150h281-279 270" svg:viewBox="0 0 282 1">
          <text:p/>
        </draw:connector>
        <draw:connector draw:style-name="Mgr4" draw:layer="backgroundobjects" draw:type="lines" svg:x1="2.364cm" svg:y1="2.75cm" svg:x2="2.636cm" svg:y2="2.75cm" draw:start-shape="id927" draw:start-glue-point="10" draw:end-shape="id928" draw:end-glue-point="6" svg:d="M2364 2750h271-279 280" svg:viewBox="0 0 281 1">
          <text:p/>
        </draw:connector>
        <draw:connector draw:style-name="Mgr4" draw:layer="backgroundobjects" draw:type="lines" svg:x1="3.261cm" svg:y1="3.35cm" svg:x2="1.739cm" svg:y2="3.35cm" draw:start-shape="id929" draw:start-glue-point="10" draw:end-shape="id930" draw:end-glue-point="6" svg:d="M3261 3350h-279-970-273" svg:viewBox="0 0 1523 1">
          <text:p/>
        </draw:connector>
        <draw:connector draw:style-name="Mgr4" draw:layer="backgroundobjects" draw:type="lines" svg:x1="3.5cm" svg:y1="3.95cm" svg:x2="1.5cm" svg:y2="3.95cm" draw:start-shape="id931" draw:start-glue-point="10" draw:end-shape="id932" draw:end-glue-point="6" svg:d="M3500 3950h-276-1449-275" svg:viewBox="0 0 2001 1">
          <text:p/>
        </draw:connector>
        <draw:connector draw:style-name="Mgr4" draw:layer="backgroundobjects" draw:type="lines" svg:x1="3.261cm" svg:y1="4.55cm" svg:x2="1.739cm" svg:y2="4.55cm" draw:start-shape="id933" draw:start-glue-point="10" draw:end-shape="id934" draw:end-glue-point="6" svg:d="M3261 4550h-274-970-278" svg:viewBox="0 0 1523 1">
          <text:p/>
        </draw:connector>
        <draw:connector draw:style-name="Mgr4" draw:layer="backgroundobjects" draw:type="lines" svg:x1="2.636cm" svg:y1="5.15cm" svg:x2="2.364cm" svg:y2="5.15cm" draw:start-shape="id935" draw:start-glue-point="10" draw:end-shape="id936" draw:end-glue-point="6" svg:d="M2636 5150h-271 279-280" svg:viewBox="0 0 281 1">
          <text:p/>
        </draw:connector>
        <draw:connector draw:style-name="Mgr4" draw:layer="backgroundobjects" draw:type="lines" svg:x1="2.636cm" svg:y1="5.75cm" svg:x2="2.364cm" svg:y2="5.75cm" draw:start-shape="id937" draw:start-glue-point="10" draw:end-shape="id938" draw:end-glue-point="6" svg:d="M2636 5750h-281 279-270" svg:viewBox="0 0 282 1">
          <text:p/>
        </draw:connector>
        <draw:connector draw:style-name="Mgr4" draw:layer="backgroundobjects" draw:type="lines" svg:x1="1.739cm" svg:y1="6.35cm" svg:x2="3.261cm" svg:y2="6.35cm" draw:start-shape="id939" draw:start-glue-point="10" draw:end-shape="id940" draw:end-glue-point="6" svg:d="M1739 6350h274 970 278" svg:viewBox="0 0 1523 1">
          <text:p/>
        </draw:connector>
        <draw:connector draw:style-name="Mgr4" draw:layer="backgroundobjects" draw:type="lines" svg:x1="1.5cm" svg:y1="6.95cm" svg:x2="3.5cm" svg:y2="6.95cm" draw:start-shape="id941" draw:start-glue-point="10" draw:end-shape="id942" draw:end-glue-point="6" svg:d="M1500 6950h276 1449 275" svg:viewBox="0 0 2001 1">
          <text:p/>
        </draw:connector>
        <draw:connector draw:style-name="Mgr4" draw:layer="backgroundobjects" draw:type="lines" svg:x1="1.739cm" svg:y1="7.55cm" svg:x2="3.261cm" svg:y2="7.55cm" draw:start-shape="id943" draw:start-glue-point="10" draw:end-shape="id944" draw:end-glue-point="6" svg:d="M1739 7550h279 970 273" svg:viewBox="0 0 1523 1">
          <text:p/>
        </draw:connector>
        <draw:connector draw:style-name="Mgr4" draw:layer="backgroundobjects" draw:type="lines" svg:x1="2.364cm" svg:y1="8.15cm" svg:x2="2.636cm" svg:y2="8.15cm" draw:start-shape="id945" draw:start-glue-point="10" draw:end-shape="id946" draw:end-glue-point="6" svg:d="M2364 8150h281-279 270" svg:viewBox="0 0 282 1">
          <text:p/>
        </draw:connector>
        <draw:connector draw:style-name="Mgr4" draw:layer="backgroundobjects" draw:type="lines" svg:x1="2.364cm" svg:y1="8.75cm" svg:x2="2.636cm" svg:y2="8.75cm" draw:start-shape="id947" draw:start-glue-point="10" draw:end-shape="id948" draw:end-glue-point="6" svg:d="M2364 8750h271-279 280" svg:viewBox="0 0 281 1">
          <text:p/>
        </draw:connector>
        <draw:connector draw:style-name="Mgr4" draw:layer="backgroundobjects" draw:type="lines" svg:x1="3.261cm" svg:y1="9.35cm" svg:x2="1.739cm" svg:y2="9.35cm" draw:start-shape="id949" draw:start-glue-point="10" draw:end-shape="id950" draw:end-glue-point="6" svg:d="M3261 9350h-279-970-273" svg:viewBox="0 0 1523 1">
          <text:p/>
        </draw:connector>
        <draw:connector draw:style-name="Mgr4" draw:layer="backgroundobjects" draw:type="lines" svg:x1="3.5cm" svg:y1="9.95cm" svg:x2="1.5cm" svg:y2="9.95cm" draw:start-shape="id951" draw:start-glue-point="10" draw:end-shape="id952" draw:end-glue-point="6" svg:d="M3500 9950h-276-1449-275" svg:viewBox="0 0 2001 1">
          <text:p/>
        </draw:connector>
        <draw:connector draw:style-name="Mgr4" draw:layer="backgroundobjects" draw:type="lines" svg:x1="3.261cm" svg:y1="10.55cm" svg:x2="1.739cm" svg:y2="10.55cm" draw:start-shape="id953" draw:start-glue-point="10" draw:end-shape="id954" draw:end-glue-point="6" svg:d="M3261 10550h-274-970-278" svg:viewBox="0 0 1523 1">
          <text:p/>
        </draw:connector>
        <draw:connector draw:style-name="Mgr4" draw:layer="backgroundobjects" draw:type="lines" svg:x1="2.636cm" svg:y1="11.15cm" svg:x2="2.364cm" svg:y2="11.15cm" draw:start-shape="id955" draw:start-glue-point="10" draw:end-shape="id956" draw:end-glue-point="6" svg:d="M2636 11150h-271 279-280" svg:viewBox="0 0 281 1">
          <text:p/>
        </draw:connector>
        <draw:connector draw:style-name="Mgr4" draw:layer="backgroundobjects" draw:type="lines" svg:x1="2.636cm" svg:y1="11.75cm" svg:x2="2.364cm" svg:y2="11.75cm" draw:start-shape="id957" draw:start-glue-point="10" draw:end-shape="id958" draw:end-glue-point="6" svg:d="M2636 11750h-281 279-270" svg:viewBox="0 0 282 1">
          <text:p/>
        </draw:connector>
        <draw:connector draw:style-name="Mgr4" draw:layer="backgroundobjects" draw:type="lines" svg:x1="1.739cm" svg:y1="12.35cm" svg:x2="3.261cm" svg:y2="12.35cm" draw:start-shape="id959" draw:start-glue-point="10" draw:end-shape="id960" draw:end-glue-point="6" svg:d="M1739 12350h274 970 278" svg:viewBox="0 0 1523 1">
          <text:p/>
        </draw:connector>
        <draw:connector draw:style-name="Mgr4" draw:layer="backgroundobjects" draw:type="lines" svg:x1="1.5cm" svg:y1="12.95cm" svg:x2="3.5cm" svg:y2="12.95cm" draw:start-shape="id961" draw:start-glue-point="10" draw:end-shape="id962" draw:end-glue-point="6" svg:d="M1500 12950h276 1449 275" svg:viewBox="0 0 2001 1">
          <text:p/>
        </draw:connector>
        <draw:connector draw:style-name="Mgr4" draw:layer="backgroundobjects" draw:type="lines" svg:x1="1.739cm" svg:y1="13.55cm" svg:x2="3.261cm" svg:y2="13.55cm" draw:start-shape="id963" draw:start-glue-point="10" draw:end-shape="id964" draw:end-glue-point="6" svg:d="M1739 13550h279 970 273" svg:viewBox="0 0 1523 1">
          <text:p/>
        </draw:connector>
        <draw:connector draw:style-name="Mgr4" draw:layer="backgroundobjects" draw:type="lines" svg:x1="2.364cm" svg:y1="14.15cm" svg:x2="2.636cm" svg:y2="14.15cm" draw:start-shape="id965" draw:start-glue-point="10" draw:end-shape="id966" draw:end-glue-point="6" svg:d="M2364 14150h281-279 270" svg:viewBox="0 0 282 1">
          <text:p/>
        </draw:connector>
        <draw:connector draw:style-name="Mgr4" draw:layer="backgroundobjects" draw:type="lines" svg:x1="2.364cm" svg:y1="14.75cm" svg:x2="2.636cm" svg:y2="14.75cm" draw:start-shape="id967" draw:start-glue-point="10" draw:end-shape="id968" draw:end-glue-point="6" svg:d="M2364 14750h271-279 280" svg:viewBox="0 0 281 1">
          <text:p/>
        </draw:connector>
        <draw:connector draw:style-name="Mgr4" draw:layer="backgroundobjects" draw:type="lines" svg:x1="3.261cm" svg:y1="15.35cm" svg:x2="1.739cm" svg:y2="15.35cm" draw:start-shape="id969" draw:start-glue-point="10" draw:end-shape="id970" draw:end-glue-point="6" svg:d="M3261 15350h-279-970-273" svg:viewBox="0 0 1523 1">
          <text:p/>
        </draw:connector>
        <draw:connector draw:style-name="Mgr4" draw:layer="backgroundobjects" draw:type="lines" svg:x1="3.5cm" svg:y1="15.95cm" svg:x2="1.5cm" svg:y2="15.95cm" draw:start-shape="id971" draw:start-glue-point="10" draw:end-shape="id972" draw:end-glue-point="6" svg:d="M3500 15950h-276-1449-275" svg:viewBox="0 0 2001 1">
          <text:p/>
        </draw:connector>
        <draw:custom-shape draw:style-name="Mgr15" draw:text-style-name="MP7" xml:id="id919" draw:id="id919" draw:layer="backgroundobjects" svg:width="0.5cm" svg:height="0.5cm" svg:x="1.239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920" draw:id="id920" draw:layer="backgroundobjects" svg:width="0.5cm" svg:height="0.5cm" svg:x="3.261cm" svg:y="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921" draw:id="id921" draw:layer="backgroundobjects" svg:width="0.5cm" svg:height="0.5cm" svg:x="1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922" draw:id="id922" draw:layer="backgroundobjects" svg:width="0.5cm" svg:height="0.5cm" svg:x="3.5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923" draw:id="id923" draw:layer="backgroundobjects" svg:width="0.5cm" svg:height="0.5cm" svg:x="1.239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924" draw:id="id924" draw:layer="backgroundobjects" svg:width="0.5cm" svg:height="0.5cm" svg:x="3.261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925" draw:id="id925" draw:layer="backgroundobjects" svg:width="0.5cm" svg:height="0.5cm" svg:x="1.864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926" draw:id="id926" draw:layer="backgroundobjects" svg:width="0.5cm" svg:height="0.5cm" svg:x="2.636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928" draw:id="id928" draw:layer="backgroundobjects" svg:width="0.5cm" svg:height="0.5cm" svg:x="2.636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927" draw:id="id927" draw:layer="backgroundobjects" svg:width="0.5cm" svg:height="0.5cm" svg:x="1.864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929" draw:id="id929" draw:layer="backgroundobjects" svg:width="0.5cm" svg:height="0.5cm" svg:x="3.261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930" draw:id="id930" draw:layer="backgroundobjects" svg:width="0.5cm" svg:height="0.5cm" svg:x="1.239cm" svg:y="3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931" draw:id="id931" draw:layer="backgroundobjects" svg:width="0.5cm" svg:height="0.5cm" svg:x="3.5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932" draw:id="id932" draw:layer="backgroundobjects" svg:width="0.5cm" svg:height="0.5cm" svg:x="1cm" svg:y="3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933" draw:id="id933" draw:layer="backgroundobjects" svg:width="0.5cm" svg:height="0.5cm" svg:x="3.261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934" draw:id="id934" draw:layer="backgroundobjects" svg:width="0.5cm" svg:height="0.5cm" svg:x="1.239cm" svg:y="4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935" draw:id="id935" draw:layer="backgroundobjects" svg:width="0.5cm" svg:height="0.5cm" svg:x="2.636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936" draw:id="id936" draw:layer="backgroundobjects" svg:width="0.5cm" svg:height="0.5cm" svg:x="1.864cm" svg:y="4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938" draw:id="id938" draw:layer="backgroundobjects" svg:width="0.5cm" svg:height="0.5cm" svg:x="1.864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937" draw:id="id937" draw:layer="backgroundobjects" svg:width="0.5cm" svg:height="0.5cm" svg:x="2.636cm" svg:y="5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939" draw:id="id939" draw:layer="backgroundobjects" svg:width="0.5cm" svg:height="0.5cm" svg:x="1.239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940" draw:id="id940" draw:layer="backgroundobjects" svg:width="0.5cm" svg:height="0.5cm" svg:x="3.261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941" draw:id="id941" draw:layer="backgroundobjects" svg:width="0.5cm" svg:height="0.5cm" svg:x="1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942" draw:id="id942" draw:layer="backgroundobjects" svg:width="0.5cm" svg:height="0.5cm" svg:x="3.5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943" draw:id="id943" draw:layer="backgroundobjects" svg:width="0.5cm" svg:height="0.5cm" svg:x="1.239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944" draw:id="id944" draw:layer="backgroundobjects" svg:width="0.5cm" svg:height="0.5cm" svg:x="3.261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945" draw:id="id945" draw:layer="backgroundobjects" svg:width="0.5cm" svg:height="0.5cm" svg:x="1.864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946" draw:id="id946" draw:layer="backgroundobjects" svg:width="0.5cm" svg:height="0.5cm" svg:x="2.636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948" draw:id="id948" draw:layer="backgroundobjects" svg:width="0.5cm" svg:height="0.5cm" svg:x="2.636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947" draw:id="id947" draw:layer="backgroundobjects" svg:width="0.5cm" svg:height="0.5cm" svg:x="1.864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949" draw:id="id949" draw:layer="backgroundobjects" svg:width="0.5cm" svg:height="0.5cm" svg:x="3.261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950" draw:id="id950" draw:layer="backgroundobjects" svg:width="0.5cm" svg:height="0.5cm" svg:x="1.239cm" svg:y="9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951" draw:id="id951" draw:layer="backgroundobjects" svg:width="0.5cm" svg:height="0.5cm" svg:x="3.5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952" draw:id="id952" draw:layer="backgroundobjects" svg:width="0.5cm" svg:height="0.5cm" svg:x="1cm" svg:y="9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953" draw:id="id953" draw:layer="backgroundobjects" svg:width="0.5cm" svg:height="0.5cm" svg:x="3.261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954" draw:id="id954" draw:layer="backgroundobjects" svg:width="0.5cm" svg:height="0.5cm" svg:x="1.239cm" svg:y="1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955" draw:id="id955" draw:layer="backgroundobjects" svg:width="0.5cm" svg:height="0.5cm" svg:x="2.636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956" draw:id="id956" draw:layer="backgroundobjects" svg:width="0.5cm" svg:height="0.5cm" svg:x="1.864cm" svg:y="10.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15" xml:id="id958" draw:id="id958" draw:layer="backgroundobjects" svg:width="0.5cm" svg:height="0.5cm" svg:x="1.864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16" xml:id="id957" draw:id="id957" draw:layer="backgroundobjects" svg:width="0.5cm" svg:height="0.5cm" svg:x="2.636cm" svg:y="11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5" draw:text-style-name="MP7" xml:id="id959" draw:id="id959" draw:layer="backgroundobjects" svg:width="0.5cm" svg:height="0.5cm" svg:x="1.239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8" xml:id="id960" draw:id="id960" draw:layer="backgroundobjects" svg:width="0.5cm" svg:height="0.5cm" svg:x="3.261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961" draw:id="id961" draw:layer="backgroundobjects" svg:width="0.5cm" svg:height="0.5cm" svg:x="1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962" draw:id="id962" draw:layer="backgroundobjects" svg:width="0.5cm" svg:height="0.5cm" svg:x="3.5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963" draw:id="id963" draw:layer="backgroundobjects" svg:width="0.5cm" svg:height="0.5cm" svg:x="1.239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964" draw:id="id964" draw:layer="backgroundobjects" svg:width="0.5cm" svg:height="0.5cm" svg:x="3.261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965" draw:id="id965" draw:layer="backgroundobjects" svg:width="0.5cm" svg:height="0.5cm" svg:x="1.864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966" draw:id="id966" draw:layer="backgroundobjects" svg:width="0.5cm" svg:height="0.5cm" svg:x="2.636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3" xml:id="id968" draw:id="id968" draw:layer="backgroundobjects" svg:width="0.5cm" svg:height="0.5cm" svg:x="2.636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4" xml:id="id967" draw:id="id967" draw:layer="backgroundobjects" svg:width="0.5cm" svg:height="0.5cm" svg:x="1.864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11" xml:id="id969" draw:id="id969" draw:layer="backgroundobjects" svg:width="0.5cm" svg:height="0.5cm" svg:x="3.261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12" xml:id="id970" draw:id="id970" draw:layer="backgroundobjects" svg:width="0.5cm" svg:height="0.5cm" svg:x="1.239cm" svg:y="15.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7" draw:text-style-name="MP9" xml:id="id971" draw:id="id971" draw:layer="backgroundobjects" svg:width="0.5cm" svg:height="0.5cm" svg:x="3.5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10" xml:id="id972" draw:id="id972" draw:layer="backgroundobjects" svg:width="0.5cm" svg:height="0.5cm" svg:x="1cm" svg:y="15.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</draw:g>
      <presentation:notes style:page-layout-name="PM0">
        <draw:page-thumbnail presentation:style-name="DNA_5f__5f__5f__5f__5f__5f__5f__5f__5f__5f__5f__5f__5f__5f__5f__5f__5f_-title" draw:layer="backgroundobjects" svg:width="17cm" svg:height="9.56cm" svg:x="2cm" svg:y="2.5cm" presentation:class="page"/>
        <draw:frame presentation:style-name="DNA_5f__5f__5f__5f__5f__5f__5f__5f__5f__5f__5f__5f__5f__5f__5f__5f__5f_-notes" draw:layer="backgroundobjects" svg:width="17cm" svg:height="14cm" svg:x="2cm" svg:y="13cm" presentation:class="notes" presentation:placeholder="true">
          <draw:text-box/>
        </draw:frame>
        <draw:frame presentation:style-name="Mpr5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8-18T23:31:09.177810430</meta:creation-date>
    <dc:description>This work is licensed under a Creative Commons 0 License.
It makes use of the works of Alexander Wilms.</dc:description>
    <meta:generator>LibreOffice/25.2.3.2$Linux_X86_64 LibreOffice_project/520$Build-2</meta:generator>
    <dc:title>DNA</dc:title>
    <meta:editing-duration>PT15M54S</meta:editing-duration>
    <meta:editing-cycles>45</meta:editing-cycles>
    <dc:date>2025-08-19T00:10:35.206927469</dc:date>
    <meta:document-statistic meta:object-count="1724"/>
  </office:meta>
</office:document-meta>
</file>